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000000097445BA521EFDFCB07.png" manifest:media-type="image/png"/>
  <manifest:file-entry manifest:full-path="Pictures/100000000000000800000008C8B9E75DF0B7B813.png" manifest:media-type="image/png"/>
  <manifest:file-entry manifest:full-path="Pictures/10000201000004920000024CF162A9726F80536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officeooo:rsid="001b06ff" officeooo:paragraph-rsid="002cbe0d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officeooo:paragraph-rsid="002cbe0d"/>
    </style:style>
    <style:style style:name="P3" style:family="paragraph" style:parent-style-name="Text_20_body">
      <style:text-properties officeooo:rsid="003aa38e" officeooo:paragraph-rsid="002cbe0d"/>
    </style:style>
    <style:style style:name="P4" style:family="paragraph" style:parent-style-name="Text_20_body">
      <style:text-properties officeooo:rsid="00436fa3" officeooo:paragraph-rsid="002cbe0d"/>
    </style:style>
    <style:style style:name="P5" style:family="paragraph" style:parent-style-name="Text_20_body">
      <style:paragraph-properties fo:line-height="150%" fo:text-align="start" style:justify-single-word="false"/>
      <style:text-properties officeooo:paragraph-rsid="002cbe0d"/>
    </style:style>
    <style:style style:name="P6" style:family="paragraph" style:parent-style-name="Text_20_body">
      <style:text-properties officeooo:paragraph-rsid="002cbe0d"/>
    </style:style>
    <style:style style:name="P7" style:family="paragraph" style:parent-style-name="Text_20_body">
      <style:paragraph-properties fo:line-height="150%" fo:text-align="start" style:justify-single-word="false"/>
      <style:text-properties officeooo:rsid="002e0981" officeooo:paragraph-rsid="002e0981"/>
    </style:style>
    <style:style style:name="P8" style:family="paragraph" style:parent-style-name="Heading_20_2">
      <style:text-properties officeooo:paragraph-rsid="002cbe0d"/>
    </style:style>
    <style:style style:name="P9" style:family="paragraph" style:parent-style-name="Heading_20_1">
      <style:text-properties officeooo:paragraph-rsid="002cbe0d"/>
    </style:style>
    <style:style style:name="P10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officeooo:rsid="00521749" officeooo:paragraph-rsid="002cbe0d" fo:background-color="transparent" style:font-name-asian="Microsoft YaHei" style:font-size-asian="15pt" style:font-name-complex="Mangal" style:font-size-complex="15pt" fo:hyphenate="true" fo:hyphenation-remain-char-count="2" fo:hyphenation-push-char-count="2"/>
    </style:style>
    <style:style style:name="P11" style:family="paragraph" style:parent-style-name="Heading_20_1" style:list-style-name="Numbering_20_2" style:master-page-name="">
      <style:paragraph-properties fo:margin-left="0cm" fo:margin-right="0cm" fo:margin-top="0cm" fo:margin-bottom="0.21cm" loext:contextual-spacing="false" fo:line-height="115%" fo:text-align="start" style:justify-single-word="false" fo:keep-together="always" fo:hyphenation-ladder-count="no-limit" fo:text-indent="0cm" style:auto-text-indent="false" style:page-number="auto" style:shadow="none" fo:keep-with-next="auto" text:number-lines="false" text:line-number="0">
        <style:tab-stops/>
      </style:paragraph-properties>
      <style:text-properties style:font-name="Blogger Sans Medium" fo:font-size="15pt" fo:font-weight="normal" officeooo:rsid="00436fa3" officeooo:paragraph-rsid="002cbe0d" fo:background-color="transparent" style:font-name-asian="Microsoft YaHei" style:font-size-asian="15pt" style:font-weight-asian="normal" style:font-name-complex="Mangal" style:font-size-complex="15pt" style:font-weight-complex="normal" fo:hyphenate="true" fo:hyphenation-remain-char-count="2" fo:hyphenation-push-char-count="2"/>
    </style:style>
    <style:style style:name="P12" style:family="paragraph" style:parent-style-name="Heading_20_1" style:list-style-name="Numbering_20_2" style:master-page-name="Doc_20_Vélo-école">
      <style:paragraph-properties fo:margin-left="0cm" fo:margin-right="0cm" fo:margin-top="0cm" fo:margin-bottom="0.21cm" loext:contextual-spacing="false" fo:line-height="115%" fo:keep-together="always" fo:hyphenation-ladder-count="no-limit" fo:text-indent="0cm" style:auto-text-indent="false" style:page-number="auto" fo:break-before="page" style:shadow="none" fo:keep-with-next="auto" text:number-lines="false" text:line-number="0">
        <style:tab-stops/>
      </style:paragraph-properties>
      <style:text-properties style:font-name="Blogger Sans Medium" fo:font-size="18.3999996185303pt" fo:font-weight="normal" officeooo:rsid="001b06ff" officeooo:paragraph-rsid="002cbe0d" fo:background-color="transparent" style:font-name-asian="Microsoft YaHei" style:font-size-asian="20.7999992370605pt" style:font-weight-asian="bold" style:font-name-complex="Mangal" style:font-size-complex="20.7999992370605pt" style:font-weight-complex="bold" fo:hyphenate="true" fo:hyphenation-remain-char-count="2" fo:hyphenation-push-char-count="2"/>
    </style:style>
    <style:style style:name="T1" style:family="text">
      <style:text-properties fo:font-style="italic" style:text-underline-style="none" officeooo:rsid="004e3220" style:font-style-asian="italic" style:font-style-complex="italic"/>
    </style:style>
    <style:style style:name="T2" style:family="text">
      <style:text-properties fo:font-style="italic" style:text-underline-style="none" officeooo:rsid="00521749" style:font-style-asian="italic" style:font-style-complex="italic"/>
    </style:style>
    <style:style style:name="T3" style:family="text">
      <style:text-properties fo:font-style="italic" style:text-underline-style="none" officeooo:rsid="00436fa3" style:font-style-asian="italic" style:font-style-complex="italic"/>
    </style:style>
    <style:style style:name="T4" style:family="text">
      <style:text-properties officeooo:rsid="004aecf9"/>
    </style:style>
    <style:style style:name="T5" style:family="text">
      <style:text-properties style:text-underline-style="none" officeooo:rsid="004eb526"/>
    </style:style>
    <style:style style:name="T6" style:family="text">
      <style:text-properties style:text-underline-style="none" officeooo:rsid="004c69bb"/>
    </style:style>
    <style:style style:name="T7" style:family="text">
      <style:text-properties style:text-underline-style="none" officeooo:rsid="00521749"/>
    </style:style>
    <style:style style:name="T8" style:family="text">
      <style:text-properties style:text-underline-style="none" officeooo:rsid="003af121"/>
    </style:style>
    <style:style style:name="T9" style:family="text">
      <style:text-properties style:text-underline-style="none" officeooo:rsid="003a954b"/>
    </style:style>
    <style:style style:name="T10" style:family="text">
      <style:text-properties style:text-underline-style="none" officeooo:rsid="004aecf9"/>
    </style:style>
    <style:style style:name="T11" style:family="text">
      <style:text-properties style:text-underline-style="none" officeooo:rsid="00498705"/>
    </style:style>
    <style:style style:name="T12" style:family="text">
      <style:text-properties style:text-underline-style="none" officeooo:rsid="0044f4ea"/>
    </style:style>
    <style:style style:name="T13" style:family="text">
      <style:text-properties style:text-underline-style="none" officeooo:rsid="0038bbee"/>
    </style:style>
    <style:style style:name="T14" style:family="text">
      <style:text-properties fo:color="#00cccc" style:text-underline-style="none" officeooo:rsid="00521749"/>
    </style:style>
    <style:style style:name="T15" style:family="text">
      <style:text-properties fo:color="#ff0000" style:text-underline-style="none" fo:font-weight="bold" officeooo:rsid="0038bbee" style:font-weight-asian="bold" style:font-weight-complex="bold"/>
    </style:style>
    <style:style style:name="T16" style:family="text">
      <style:text-properties fo:color="#b2b2b2" fo:font-size="15pt" style:text-underline-style="none" style:font-size-asian="15pt" style:font-size-complex="15pt"/>
    </style:style>
    <style:style style:name="T17" style:family="text">
      <style:text-properties fo:color="#b2b2b2" fo:font-size="15pt" style:text-underline-style="none" officeooo:rsid="0044f4ea" style:font-size-asian="15pt" style:font-size-complex="15pt"/>
    </style:style>
    <style:style style:name="T18" style:family="text">
      <style:text-properties fo:color="#b2b2b2" fo:font-size="15pt" style:text-underline-style="none" officeooo:rsid="003aa38e" style:font-size-asian="15pt" style:font-size-complex="15pt"/>
    </style:style>
    <style:style style:name="T19" style:family="text">
      <style:text-properties fo:color="#b2b2b2" fo:font-size="15pt" style:text-underline-style="none" officeooo:rsid="0039f2b7" style:font-size-asian="15pt" style:font-size-complex="15pt"/>
    </style:style>
    <style:style style:name="T20" style:family="text">
      <style:text-properties style:font-name="sans-serif" fo:font-size="12pt"/>
    </style:style>
    <style:style style:name="T21" style:family="text">
      <style:text-properties style:font-name="sans-serif" fo:font-size="12pt" style:text-underline-style="none" officeooo:rsid="0038bb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51991970373731182" text:style-name="Numbering_20_2">
        <text:list-header>
          <text:h text:style-name="P12" text:outline-level="1"/>
          <text:h text:style-name="P10" text:outline-level="1">Équilibre</text:h>
          <text:h text:style-name="P11" text:outline-level="1">Ex <text:span text:style-name="T4">1 Démarrer debout </text:span><text:s/></text:h>
        </text:list-header>
      </text:list>
      <text:p text:style-name="P6"><text:span text:style-name="Police_20_par_20_défaut"><text:span text:style-name="T2">Sur du plat </text:span></text:span><text:span text:style-name="Police_20_par_20_défaut"><text:span text:style-name="T3"><text:s text:c="2"/>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14">Méthode 1 : démarrer debout en patinant </text:span></text:span></text:p>
      <text:p text:style-name="P2"><text:span text:style-name="Police_20_par_20_défaut"><text:span text:style-name="T6">- </text:span></text:span><text:span text:style-name="Police_20_par_20_défaut"><text:span text:style-name="T7">On démarre debout, le vélo entre les jambes et le pied d’appui sur la pédale en position basse. </text:span></text:span><text:span text:style-name="Police_20_par_20_défaut"><text:span text:style-name="T6"><text:line-break/>- On fléchit la jambe sur la pédale et on se redresse vigoureusement. <text:line-break/>- On patine avec l’autre jambe </text:span></text:span><text:span text:style-name="Police_20_par_20_défaut"><text:span text:style-name="T7">pour prendre</text:span></text:span><text:span text:style-name="Police_20_par_20_défaut"><text:span text:style-name="T6"> de la vitesse. <text:line-break/>- On s’assoit </text:span></text:span><text:span text:style-name="Police_20_par_20_défaut"><text:span text:style-name="T8">en laissant pendre la 2ème jambe. <text:line-break/>- S</text:span></text:span><text:span text:style-name="Police_20_par_20_défaut"><text:span text:style-name="T6">eulement </text:span></text:span><text:span text:style-name="Police_20_par_20_défaut"><text:span text:style-name="T8">une fois qu’on est bien assis</text:span></text:span><text:span text:style-name="Police_20_par_20_défaut"><text:span text:style-name="T9">, on met le 2eme pied sur la pédale.</text:span></text:span></text:p>
      <text:p text:style-name="P2"><text:span text:style-name="Police_20_par_20_défaut"><text:span text:style-name="T14">Méthode 2 : démarrer debout sans patiner </text:span></text:span></text:p>
      <text:p text:style-name="P2"><text:span text:style-name="Police_20_par_20_défaut"><text:span text:style-name="T5">- </text:span></text:span><text:span text:style-name="Police_20_par_20_défaut"><text:span text:style-name="T7">On démarre debout, le vélo entre les jambes et le pied d’appui sur la pédale en position 3/4 haute.<text:line-break/>- On penche le buste en avant <text:line-break/>- On élance son corps vers l’avant en appuyant sur la pédale haute<text:line-break/>- On écrase cette pédale vers le bas et on tend la jambe d’appui<text:line-break/>- Après un court moment d’immobilité dans cette position, on ramène le second pied sur la pédale haute sans regarder celle-ci <text:line-break/>- On s’assoit </text:span></text:span><text:span text:style-name="Police_20_par_20_défaut"><text:span text:style-name="T6"><text:line-break/></text:span></text:span><text:span text:style-name="Police_20_par_20_défaut"><text:span text:style-name="T10"><text:tab/></text:span></text:span><text:span text:style-name="Police_20_par_20_défaut"><text:span text:style-name="T11"> </text:span></text:span></text:p>
      <text:p text:style-name="P6"><text:span text:style-name="Police_20_par_20_défaut"><text:span text:style-name="T15">On regarde LOIN. On freine avec les DEUX FREINS.</text:span></text:span></text:p>
      <text:p text:style-name="P3"/>
      <text:p text:style-name="P4"/>
      <text:p text:style-name="P4"/>
      <text:p text:style-name="P4"><text:soft-page-break/>photos</text:p>
      <text:p text:style-name="P4"/>
      <text:p text:style-name="P4"/>
      <text:p text:style-name="P4"/>
      <text:h text:style-name="P8" text:outline-level="2"><text:span text:style-name="T17">L’exercice est bien fait si … </text:span><text:span text:style-name="T12"><text:line-break/></text:span></text:h>
      <text:p text:style-name="P7">L’élève est capable de démarrer correctement, avec tout le poids du corps plutôt que les seules jambes. Regarder l’habileté de l’élève lorsqu’il n’est pas assis sur la selle </text:p>
      <text:p text:style-name="P5"><text:line-break/></text:p>
      <text:p text:style-name="P3"/>
      <text:p text:style-name="P3"/>
      <text:p text:style-name="P3"/>
      <text:h text:style-name="P8" text:outline-level="2"><text:span text:style-name="Police_20_par_20_défaut"><text:span text:style-name="T18">O</text:span></text:span><text:span text:style-name="Police_20_par_20_défaut"><text:span text:style-name="T16">bjectif</text:span></text:span><text:span text:style-name="Police_20_par_20_défaut"><text:span text:style-name="T19">s</text:span></text:span><text:span text:style-name="Police_20_par_20_défaut"><text:span text:style-name="T16"> pédagogique</text:span></text:span><text:span text:style-name="Police_20_par_20_défaut"><text:span text:style-name="T19">s</text:span></text:span></text:h>
      <text:p text:style-name="P6"><text:span text:style-name="Police_20_par_20_défaut"><text:span text:style-name="T13"><text:tab/><text:line-break/></text:span></text:span><text:span text:style-name="Police_20_par_20_défaut"><text:span text:style-name="T21">Être capable de démarrer correctement, avec tout le poids du corps plutôt </text:span></text:span><text:span text:style-name="T20">que les seules jambes. Être habile sans être assis</text:span></text:p>
      <text:p text:style-name="P6"><text:span text:style-name="Police_20_par_20_défaut"><text:span text:style-name="T13"/></text:span></text:p>
      <text:h text:style-name="P9" text:outline-level="1"/>
      <text:p text:style-name="P1"><text:span text:style-name="Police_20_par_20_défau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logger Sans" svg:font-family="'Blogger Sans'" style:font-adornments="Gras" style:font-family-generic="modern" style:font-pitch="variable"/>
    <style:font-face style:name="Blogger Sans1" svg:font-family="'Blogger Sans'" style:font-adornments="Italique gras" style:font-family-generic="modern" style:font-pitch="variable"/>
    <style:font-face style:name="Blogger Sans Medium" svg:font-family="'Blogger Sans Medium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haînes_25_20_28_Orange_29__25_20pour_25_20Plaquette_25_20Vélo-école" draw:display-name="Chaînes%20(Orange)%20pour%20Plaquette%20Vélo-école" xlink:href="Pictures/10000201000004920000024CF162A9726F80536B.png" xlink:type="simple" xlink:show="embed" xlink:actuate="onLoad"/>
    <draw:fill-image draw:name="Empty" xlink:href="Pictures/100000000000000800000008C8B9E75DF0B7B813.png" xlink:type="simple" xlink:show="embed" xlink:actuate="onLoad"/>
    <draw:fill-image draw:name="En_25_20tête_25_20animateur_25_20vélo_25_20école" draw:display-name="En%20tête%20animateur%20vélo%20école" xlink:href="Pictures/10000000000004D000000097445BA521EFDFCB0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justify" style:justify-single-word="false"/>
      <style:text-properties style:font-name="Verdana" fo:font-family="Verdana" style:font-family-generic="swiss" style:font-pitch="variable" fo:font-size="10pt" officeooo:rsid="001b06ff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/>
      <style:text-properties style:font-name="Blogger Sans Medium" fo:font-family="'Blogger Sans Medium'" style:font-style-name="Normal" style:font-family-generic="modern" style:font-pitch="variable" fo:font-size="130%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49cm" fo:margin-bottom="0.101cm" loext:contextual-spacing="false" fo:text-align="start" style:justify-single-word="false" style:page-number="auto"/>
      <style:text-properties style:font-name="Blogger Sans" fo:font-family="'Blogger Sans'" style:font-style-name="Gras" style:font-family-generic="modern" style:font-pitch="variable" fo:font-size="90%" style:text-underline-style="dotte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Blogger Sans1" fo:font-family="'Blogger Sans'" style:font-style-name="Italique gras" style:font-family-generic="modern" style:font-pitch="variable" fo:font-size="90%" fo:font-style="italic" fo:font-weight="normal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re_20_Bapav" style:display-name="Titre Bapav" style:family="paragraph" style:parent-style-name="Header_20_right" style:default-outline-level="1" style:list-style-name="Numbering_20_1">
      <loext:graphic-properties draw:fill-image-width="0cm" draw:fill-image-height="0cm"/>
      <style:paragraph-properties style:shadow="none"/>
      <style:text-properties style:font-name="Blogger Sans Medium" fo:font-family="'Blogger Sans Medium'" style:font-style-name="Normal" style:font-family-generic="modern" style:font-pitch="variable" fo:font-size="18pt" fo:font-weight="normal" fo:background-color="transparen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.801cm" fo:page-height="21.001cm" style:num-format="1" style:print-orientation="portrait" fo:margin-top="0cm" fo:margin-bottom="0cm" fo:margin-left="0cm" fo:margin-right="0cm" fo:border="8.5pt solid #ff3d03" fo:padding="0.499cm" style:shadow="none" style:writing-mode="lr-tb" draw:fill="bitmap" draw:fill-image-name="Chaînes_25_20_28_Orange_29__25_20pour_25_20Plaquette_25_20Vélo-école" draw:fill-image-width="0cm" draw:fill-image-height="0cm" style:footnote-max-height="0cm">
        <style:background-image xlink:href="Pictures/10000201000004920000024CF162A9726F80536B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cm" style:shadow="none" style:dynamic-spacing="false" draw:fill="bitmap" draw:fill-image-name="En_25_20tête_25_20animateur_25_20vélo_25_20école" draw:fill-image-width="0cm" draw:fill-image-height="0cm" style:repeat="stretch">
          <style:background-image xlink:href="Pictures/10000000000004D000000097445BA521EFDFCB07.png" xlink:type="simple" xlink:actuate="onLoad" style:repeat="stretch"/>
        </style:header-footer-properties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Doc_20_Vélo-école" style:display-name="Doc Vélo-école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5:49:20.604000000</meta:creation-date>
    <dc:date>2018-01-10T14:58:05.435068898</dc:date>
    <meta:editing-duration>P1DT9H9M8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2" meta:paragraph-count="14" meta:word-count="235" meta:character-count="1299" meta:non-whitespace-character-count="1054"/>
  </office:meta>
</office:document-meta>
</file>