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105cm" style:rel-column-width="31244*"/>
    </style:style>
    <style:style style:name="Tableau1.B" style:family="table-column">
      <style:table-column-properties style:column-width="0.6cm" style:rel-column-width="2311*"/>
    </style:style>
    <style:style style:name="Tableau1.C" style:family="table-column">
      <style:table-column-properties style:column-width="8.296cm" style:rel-column-width="31980*"/>
    </style:style>
    <style:style style:name="Tableau1.A1" style:family="table-cell">
      <style:table-cell-properties fo:padding="0.097cm" fo:border="none"/>
    </style:style>
    <style:style style:name="P1" style:family="paragraph" style:parent-style-name="Title">
      <style:text-properties fo:color="#000000" fo:font-size="18pt" officeooo:paragraph-rsid="000857c3" style:font-size-asian="18pt" style:font-size-complex="18pt"/>
    </style:style>
    <style:style style:name="P2" style:family="paragraph" style:parent-style-name="Standard">
      <style:text-properties fo:color="#000000" officeooo:rsid="0018f985" officeooo:paragraph-rsid="000857c3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officeooo:rsid="001ad653" officeooo:paragraph-rsid="000857c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officeooo:rsid="001c8dd1" officeooo:paragraph-rsid="000857c3" style:font-weight-asian="bold" style:font-weight-complex="bold" loext:shadow="none"/>
    </style:style>
    <style:style style:name="P5" style:family="paragraph" style:parent-style-name="Standard">
      <style:paragraph-properties fo:text-align="center" style:justify-single-word="false"/>
      <style:text-properties fo:color="#000000" officeooo:rsid="001ad653" officeooo:paragraph-rsid="000857c3"/>
    </style:style>
    <style:style style:name="P6" style:family="paragraph" style:parent-style-name="Standard">
      <style:paragraph-properties fo:text-align="center" style:justify-single-word="false"/>
      <style:text-properties fo:color="#000000" officeooo:rsid="0006ceda" officeooo:paragraph-rsid="000857c3"/>
    </style:style>
    <style:style style:name="P7" style:family="paragraph" style:parent-style-name="Standard">
      <style:paragraph-properties fo:text-align="justify" style:justify-single-word="false"/>
      <style:text-properties fo:color="#000000" officeooo:rsid="0006ceda" officeooo:paragraph-rsid="000857c3"/>
    </style:style>
    <style:style style:name="P8" style:family="paragraph" style:parent-style-name="Standard">
      <style:text-properties fo:color="#000000" officeooo:rsid="0006ceda" officeooo:paragraph-rsid="000857c3" loext:shadow="none"/>
    </style:style>
    <style:style style:name="P9" style:family="paragraph" style:parent-style-name="Standard" style:list-style-name="L1">
      <style:text-properties fo:color="#000000" officeooo:rsid="0006ceda" officeooo:paragraph-rsid="000857c3"/>
    </style:style>
    <style:style style:name="P10" style:family="paragraph" style:parent-style-name="Standard">
      <style:paragraph-properties fo:text-align="justify" style:justify-single-word="false"/>
      <style:text-properties fo:color="#000000" officeooo:rsid="001c8dd1" officeooo:paragraph-rsid="000857c3" loext:shadow="none"/>
    </style:style>
    <style:style style:name="P11" style:family="paragraph" style:parent-style-name="Standard">
      <style:paragraph-properties fo:text-align="justify" style:justify-single-word="false"/>
      <style:text-properties fo:color="#000000" officeooo:rsid="009e96fe" officeooo:paragraph-rsid="000857c3" loext:shadow="none"/>
    </style:style>
    <style:style style:name="P12" style:family="paragraph" style:parent-style-name="Standard">
      <style:paragraph-properties fo:text-align="justify" style:justify-single-word="false"/>
      <style:text-properties fo:color="#000000" officeooo:rsid="00a50fd8" officeooo:paragraph-rsid="000857c3" loext:shadow="none"/>
    </style:style>
    <style:style style:name="P13" style:family="paragraph" style:parent-style-name="Standard">
      <style:paragraph-properties fo:text-align="justify" style:justify-single-word="false"/>
      <style:text-properties fo:color="#000000" fo:font-size="8pt" officeooo:rsid="001c8dd1" officeooo:paragraph-rsid="000857c3" style:font-size-asian="7pt" style:font-size-complex="8pt" loext:shadow="none"/>
    </style:style>
    <style:style style:name="P14" style:family="paragraph" style:parent-style-name="Standard">
      <style:paragraph-properties fo:text-align="justify" style:justify-single-word="false"/>
      <style:text-properties fo:color="#000000" fo:font-size="8pt" officeooo:rsid="0006ceda" officeooo:paragraph-rsid="000857c3" style:font-size-asian="7pt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fo:font-size="8pt" fo:font-weight="normal" officeooo:rsid="001c8dd1" officeooo:paragraph-rsid="000857c3" style:font-size-asian="7pt" style:font-weight-asian="normal" style:font-size-complex="8pt" style:font-weight-complex="normal" loext:shadow="none"/>
    </style:style>
    <style:style style:name="P16" style:family="paragraph" style:parent-style-name="Standard">
      <style:paragraph-properties fo:text-align="justify" style:justify-single-word="false"/>
      <style:text-properties fo:color="#000000" fo:font-size="8pt" fo:font-weight="normal" officeooo:rsid="0006ceda" officeooo:paragraph-rsid="000857c3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8pt" fo:font-style="italic" fo:font-weight="normal" officeooo:rsid="0006ceda" officeooo:paragraph-rsid="000857c3" style:font-size-asian="7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weight="normal" officeooo:rsid="009caec5" officeooo:paragraph-rsid="000857c3" style:font-weight-asian="normal" style:font-weight-complex="normal" loext:shadow="none"/>
    </style:style>
    <style:style style:name="P19" style:family="paragraph" style:parent-style-name="Standard">
      <style:paragraph-properties fo:text-align="justify" style:justify-single-word="false"/>
      <style:text-properties fo:color="#000000" fo:font-weight="normal" officeooo:rsid="0087dc7f" officeooo:paragraph-rsid="000857c3" style:font-weight-asian="normal" style:font-weight-complex="normal" loext:shadow="none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fo:font-weight="normal" officeooo:rsid="0006ceda" officeooo:paragraph-rsid="000857c3" style:font-weight-asian="normal" style:font-weight-complex="normal"/>
    </style:style>
    <style:style style:name="P21" style:family="paragraph" style:parent-style-name="Standard">
      <style:text-properties fo:color="#000000" fo:font-size="12pt" fo:font-weight="bold" officeooo:rsid="001c8dd1" officeooo:paragraph-rsid="000857c3" style:font-size-asian="12pt" style:font-weight-asian="bold" style:font-size-complex="12pt" style:font-weight-complex="bold" loext:shadow="none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fo:font-weight="normal" officeooo:rsid="001c8dd1" officeooo:paragraph-rsid="000857c3" style:font-size-asian="12pt" style:font-weight-asian="normal" style:font-size-complex="12pt" style:font-weight-complex="normal" loext:shadow="none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font-weight="normal" officeooo:rsid="008c22be" officeooo:paragraph-rsid="000857c3" style:font-size-asian="12pt" style:font-weight-asian="normal" style:font-size-complex="12pt" style:font-weight-complex="normal" loext:shadow="none"/>
    </style:style>
    <style:style style:name="P24" style:family="paragraph" style:parent-style-name="Standard">
      <style:paragraph-properties fo:text-align="justify" style:justify-single-word="false"/>
      <style:text-properties fo:color="#000000" fo:font-style="normal" officeooo:rsid="0006ceda" officeooo:paragraph-rsid="000857c3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officeooo:rsid="001c8dd1" officeooo:paragraph-rsid="000857c3" loext:shadow="none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87dc7f" officeooo:paragraph-rsid="000857c3" style:font-weight-asian="normal" style:font-weight-complex="normal" loext:shadow="none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87dc7f" officeooo:paragraph-rsid="000857c3" style:font-weight-asian="normal" style:font-weight-complex="normal" loext:shadow="non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78cm"/>
        </style:tab-stops>
      </style:paragraph-properties>
      <style:text-properties fo:color="#000000" fo:font-weight="bold" officeooo:rsid="001c8dd1" officeooo:paragraph-rsid="000857c3" style:font-name-asian="Times New Roman" style:language-asian="fr" style:country-asian="FR" style:font-weight-asian="bold" style:font-name-complex="Times New Roman" style:font-weight-complex="bold" loext:shadow="non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78cm"/>
        </style:tab-stops>
      </style:paragraph-properties>
      <style:text-properties fo:color="#000000" fo:font-weight="normal" officeooo:rsid="0087dc7f" officeooo:paragraph-rsid="000857c3" style:font-name-asian="Times New Roman" style:language-asian="fr" style:country-asian="FR" style:font-weight-asian="normal" style:font-name-complex="Times New Roman" style:font-weight-complex="normal" loext:shadow="none"/>
    </style:style>
    <style:style style:name="P30" style:family="paragraph" style:parent-style-name="Text_20_body">
      <style:paragraph-properties fo:text-align="justify" style:justify-single-word="false"/>
      <style:text-properties fo:color="#000000" officeooo:rsid="000fed8a" officeooo:paragraph-rsid="000857c3"/>
    </style:style>
    <style:style style:name="P31" style:family="paragraph" style:parent-style-name="Text_20_body">
      <style:paragraph-properties fo:text-align="justify" style:justify-single-word="false"/>
      <style:text-properties fo:color="#000000" officeooo:rsid="001b8ec6" officeooo:paragraph-rsid="000857c3"/>
    </style:style>
    <style:style style:name="P32" style:family="paragraph" style:parent-style-name="Footer">
      <style:text-properties officeooo:rsid="001073ee" officeooo:paragraph-rsid="0008b5a7"/>
    </style:style>
    <style:style style:name="T1" style:family="text">
      <style:text-properties officeooo:rsid="001b2b78"/>
    </style:style>
    <style:style style:name="T2" style:family="text">
      <style:text-properties officeooo:rsid="009b5e5b"/>
    </style:style>
    <style:style style:name="T3" style:family="text">
      <style:text-properties fo:font-weight="normal" style:font-name-asian="Times New Roman" style:language-asian="fr" style:country-asian="FR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87dc7f" style:font-weight-asian="normal" style:font-weight-complex="normal"/>
    </style:style>
    <style:style style:name="T6" style:family="text">
      <style:text-properties fo:font-weight="normal" officeooo:rsid="001c8dd1" style:font-weight-asian="normal" style:font-weight-complex="normal"/>
    </style:style>
    <style:style style:name="T7" style:family="text">
      <style:text-properties fo:font-weight="normal" officeooo:rsid="001073ee" style:font-weight-asian="normal" style:font-weight-complex="normal"/>
    </style:style>
    <style:style style:name="T8" style:family="text">
      <style:text-properties fo:font-weight="normal" officeooo:rsid="0023de1b" style:font-weight-asian="normal" style:font-weight-complex="normal"/>
    </style:style>
    <style:style style:name="T9" style:family="text">
      <style:text-properties officeooo:rsid="001b8ec6"/>
    </style:style>
    <style:style style:name="T10" style:family="text">
      <style:text-properties officeooo:rsid="005fb40e"/>
    </style:style>
    <style:style style:name="T11" style:family="text">
      <style:text-properties officeooo:rsid="00a50fd8"/>
    </style:style>
    <style:style style:name="T12" style:family="text">
      <style:text-properties officeooo:rsid="009b75b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8dd1" style:font-weight-asian="bold" style:font-weight-complex="bold"/>
    </style:style>
    <style:style style:name="T15" style:family="text">
      <style:text-properties fo:color="#000080" fo:language="zxx" fo:country="none" style:text-underline-style="solid" style:text-underline-width="auto" style:text-underline-color="font-color" fo:font-weight="normal" officeooo:rsid="009caec5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color="#000080" fo:language="zxx" fo:country="none" style:text-underline-style="solid" style:text-underline-width="auto" style:text-underline-color="font-color" officeooo:rsid="009caec5" style:language-asian="zxx" style:country-asian="none" style:language-complex="zxx" style:country-complex="none"/>
    </style:style>
    <style:style style:name="T17" style:family="text">
      <style:text-properties officeooo:rsid="0087dc7f"/>
    </style:style>
    <style:style style:name="T18" style:family="text">
      <style:text-properties officeooo:rsid="001c8dd1"/>
    </style:style>
    <style:style style:name="T19" style:family="text">
      <style:text-properties officeooo:rsid="008c22be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19648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1964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3de1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9b75bb" style:font-size-asian="12pt" style:font-weight-asian="normal" style:font-size-complex="12pt" style:font-weight-complex="normal"/>
    </style:style>
    <style:style style:name="T2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font-style="italic" fo:font-weight="normal" officeooo:rsid="008d7136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2pt" fo:font-style="italic" fo:font-weight="bold" officeooo:rsid="00280df2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font-size="12pt" fo:font-style="italic" fo:font-weight="bold" officeooo:rsid="00b302da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font-size="12pt" fo:font-style="italic" fo:font-weight="bold" officeooo:rsid="0094521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148f16" style:font-size-asian="10pt" style:font-size-complex="10pt"/>
    </style:style>
    <style:style style:name="T35" style:family="text">
      <style:text-properties fo:font-size="10pt" officeooo:rsid="00495ad8" style:font-size-asian="10pt" style:font-size-complex="10pt"/>
    </style:style>
    <style:style style:name="T36" style:family="text">
      <style:text-properties fo:font-size="10pt" fo:font-style="italic" fo:font-weight="normal" officeooo:rsid="001073ee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naire Pédibus – à pied sur le chemin de l’école</text:p>
      <text:p text:style-name="P2"/>
      <text:p text:style-name="P3">ENQUETE SUR LES TRAJETS DOMICILE-ECOLE</text:p>
      <text:p text:style-name="P5"/>
      <text:p text:style-name="P30"><text:tab/>L’association Brest à Pied et à Vélo existe depuis 2001. L’objet de celle-ci est d’encourager les déplacements actifs, notamment à pied et à vélo, favoriser l’intermodalité, lutter contre l’exclusion liée aux transports, prévenir la sédentarité, inciter à réduire l’usage de l’automobile et veiller au bon usage de l’argent public dans le domaine des transports et des déplacements à Brest, sa métropole et plus largement le pays de Brest. </text:p>
      <text:p text:style-name="P30">Dans le cadre du COTEC <text:span text:style-name="T1">(Contrat d’Objectifs Territoire Énergie Climat) </text:span>signé entre Brest Métropole et l’ADEME, BaPaV mène de nombreuses actions dans les écoles, <text:span text:style-name="T1">les</text:span> collèges <text:span text:style-name="T2">et</text:span> <text:span text:style-name="T1">les </text:span>centres sociaux. Elle agit aussi en partenariat avec différentes structures telles que <text:span text:style-name="T3">La Fondation Crédit Agricole du Finistère</text:span> qui soutien<text:span text:style-name="T9">t</text:span> <text:span text:style-name="T2">viv</text:span>ement la mise en place de pédibus.</text:p>
      <text:p text:style-name="P31"><text:span text:style-name="T10">Suite </text:span>a<text:span text:style-name="T10">u</text:span> succès <text:span text:style-name="T10">du challenge</text:span> d’éco-mobilité « Bougeons autrement » <text:span text:style-name="T10">pour lequel</text:span> <text:span text:style-name="T11">des</text:span> école<text:span text:style-name="T12">s</text:span> <text:span text:style-name="T12">ont </text:span>été sollicitée<text:span text:style-name="T12">s</text:span> à la fin de l’année scolaire 2016/2017, <text:span text:style-name="T10">la mise en place de pédibus a été envisagée.</text:span></text:p>
      <text:p text:style-name="P6"><text:span text:style-name="T14">LES P</text:span><text:span text:style-name="T13">ARTENAIRES POUR L’ÉCO-MOBILITÉ :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<text:span text:style-name="T13">BaPaV - </text:span>Brest à Pied et à Vélo</text:p>
            <text:p text:style-name="P11"><text:a xlink:type="simple" xlink:href="http://www.bapav.org/" text:style-name="Internet_20_link" text:visited-style-name="Visited_20_Internet_20_Link">http://www.bapav.org</text:a></text:p>
            <text:p text:style-name="P12">Marjorie Jozefiak <text:span text:style-name="T5"><text:s/></text:span><text:span text:style-name="T6">–</text:span><text:span text:style-name="T5"> </text:span><text:span text:style-name="T4">chargée de projets et d’animation</text:span></text:p>
            <text:p text:style-name="P25"><text:a xlink:type="simple" xlink:href="mailto:contact@bapav.org" text:style-name="Internet_20_link" text:visited-style-name="Visited_20_Internet_20_Link"><text:span text:style-name="T15">contact@bapav.org</text:span></text:a></text:p>
            <text:p text:style-name="P10">09 81 62 70 20</text:p>
            <text:p text:style-name="P13"/>
            <text:p text:style-name="P13"/>
            <text:p text:style-name="P28">La Fondation Crédit Agricole du Finistère</text:p>
            <text:p text:style-name="P18"><text:a xlink:type="simple" xlink:href="http://fondation.ca-finistere.org/" text:style-name="Internet_20_link" text:visited-style-name="Visited_20_Internet_20_Link">http://fondation.ca-finistere.org/</text:a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>Brest métropole<text:span text:style-name="T17"> / Ville de Brest</text:span></text:p>
            <text:p text:style-name="P26"><text:a xlink:type="simple" xlink:href="http://www.brest.fr/" text:style-name="Internet_20_link" text:visited-style-name="Visited_20_Internet_20_Link"><text:span text:style-name="T16">www.brest.fr</text:span></text:a></text:p>
            <text:p text:style-name="P19">Valérie Denis <text:span text:style-name="T18">–</text:span> Responsable du service Transports/Stationnement/Mobilités durables</text:p>
            <text:p text:style-name="P27"><text:a xlink:type="simple" xlink:href="mailto:valerie.denis@brest-metropole.fr" text:style-name="Internet_20_link" text:visited-style-name="Visited_20_Internet_20_Link"><text:span text:style-name="T16">valerie.denis@brest-metropole.fr</text:span></text:a></text:p>
            <text:p text:style-name="P29">02 98 33 53 05</text:p>
            <text:p text:style-name="P15"/>
            <text:p text:style-name="P21">ADEME - <text:span text:style-name="T4">Agence de l’Environnement et de la Maitrise de l’Energie</text:span></text:p>
            <text:p text:style-name="P22">Délégation régionale <text:span text:style-name="T19">de </text:span>Bretagne</text:p>
            <text:p text:style-name="P23"><text:a xlink:type="simple" xlink:href="http://www.bretagne.ademe.fr/" text:style-name="Internet_20_link" text:visited-style-name="Visited_20_Internet_20_Link">http://www.bretagne.ademe.fr/</text:a></text:p>
          </table:table-cell>
        </table:table-row>
      </table:table>
      <text:p text:style-name="P14"/>
      <text:p text:style-name="P7"><text:span text:style-name="T20"><text:tab/></text:span><text:span text:style-name="T7">L</text:span><text:span text:style-name="T4">e présent questionnaire fait partie du Plan de Déplacements de l’école de votre enfant, une démarche d’éco-mobilité scolaire </text:span><text:span text:style-name="T8">permettant</text:span><text:span text:style-name="T21"> de </text:span>:</text:p>
      <text:list xml:id="list4928728255936849178" text:style-name="L1">
        <text:list-item>
          <text:p text:style-name="P9">améliorer la sécurité sur le chemin de l’école</text:p>
        </text:list-item>
        <text:list-item>
          <text:p text:style-name="P9">préserver la santé des enfants (exercice régulier/obésité)</text:p>
        </text:list-item>
        <text:list-item>
          <text:p text:style-name="P9">participer à la protection de l’environnement (qualité de l’air, économie d’énergie...)</text:p>
        </text:list-item>
        <text:list-item>
          <text:p text:style-name="P20">faciliter l’organisation des parents.</text:p>
        </text:list-item>
      </text:list>
      <text:p text:style-name="P16"/>
      <text:p text:style-name="P24"><text:span text:style-name="T22"><text:tab/>Cette étude a pour objectif de comprendre vos attentes et celles de vos enfants par rapport aux modes de déplacements doux et à l’usage systématique de la voiture sur le chemin de l’école, </text:span><text:span text:style-name="T24"><text:s/>de</text:span><text:span text:style-name="T23"> mieux connaître la mobilité des écoliers et </text:span><text:span text:style-name="T25">de </text:span><text:span text:style-name="T23">trouver ensemble les moyens de développer des modes alternatifs à la voiture (marche, </text:span><text:span text:style-name="T26">trottinette, </text:span><text:span text:style-name="T23">vélo, covoiturage…).</text:span></text:p>
      <text:p text:style-name="P17"/>
      <text:p text:style-name="P7"><text:span text:style-name="T27"><text:tab/>Le questionnaire est composé de deux parties, l’une remplie par l’élève à l’écol</text:span><text:span text:style-name="T28">e </text:span><text:span text:style-name="T29">(page</text:span><text:span text:style-name="T30">s</text:span><text:span text:style-name="T29"> </text:span><text:span text:style-name="T31">1</text:span><text:span text:style-name="T30"> et </text:span><text:span text:style-name="T31">2</text:span><text:span text:style-name="T29">)</text:span><text:span text:style-name="T27">, l’autre par le/les parent/</text:span><text:span text:style-name="T28">s</text:span><text:span text:style-name="T27"> </text:span><text:span text:style-name="T29">(pages </text:span><text:span text:style-name="T31">3</text:span><text:span text:style-name="T30"> à </text:span><text:span text:style-name="T32">9</text:span><text:span text:style-name="T29">)</text:span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073ee" officeooo:paragraph-rsid="0008b5a7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48f16" style:font-size-asian="10pt" style:font-size-complex="10pt"/>
    </style:style>
    <style:style style:name="MT3" style:family="text">
      <style:text-properties fo:font-size="10pt" officeooo:rsid="00495ad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</text:span><text:span text:style-name="MT2">rest à Pied et à Vélo</text:span><text:span text:style-name="MT1"> – Questionnaire « </text:span><text:span text:style-name="MT3">Eco-mobilité et </text:span><text:span text:style-name="MT2">P</text:span><text:span text:style-name="MT1">édibus 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12:40.856067958</meta:creation-date>
    <dc:date>2017-10-04T11:39:59.323224162</dc:date>
    <meta:editing-duration>PT27M18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1" meta:paragraph-count="29" meta:word-count="390" meta:character-count="2573" meta:non-whitespace-character-count="2205"/>
  </office:meta>
</office:document-meta>
</file>