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text-properties fo:font-weight="bold" officeooo:rsid="001c6bc4" officeooo:paragraph-rsid="001c6bc4" style:font-weight-asian="bold" style:font-weight-complex="bold"/>
    </style:style>
    <style:style style:name="P2" style:family="paragraph" style:parent-style-name="Standard">
      <style:text-properties fo:font-size="14pt" fo:font-weight="bold" officeooo:rsid="001a0ca5" officeooo:paragraph-rsid="001a0ca5" style:font-size-asian="14pt" style:font-weight-asian="bold" style:font-size-complex="14pt" style:font-weight-complex="bold"/>
    </style:style>
    <style:style style:name="P3" style:family="paragraph" style:parent-style-name="Standard">
      <style:text-properties fo:font-size="14pt" fo:font-weight="normal" officeooo:rsid="001a0ca5" officeooo:paragraph-rsid="001a0ca5" style:font-size-asian="14pt" style:font-weight-asian="normal" style:font-size-complex="14pt" style:font-weight-complex="normal"/>
    </style:style>
    <style:style style:name="P4" style:family="paragraph" style:parent-style-name="Standard">
      <style:text-properties fo:font-size="14pt" fo:font-style="normal" fo:font-weight="normal" officeooo:rsid="001a0ca5" officeooo:paragraph-rsid="001a0ca5" style:font-size-asian="14pt" style:font-style-asian="normal" style:font-weight-asian="normal" style:font-size-complex="14pt" style:font-style-complex="normal" style:font-weight-complex="normal"/>
    </style:style>
    <style:style style:name="P5" style:family="paragraph" style:parent-style-name="Standard">
      <style:text-properties fo:font-size="14pt" fo:font-style="normal" fo:font-weight="normal" officeooo:rsid="001b508b" officeooo:paragraph-rsid="001b508b" style:font-size-asian="14pt" style:font-style-asian="normal" style:font-weight-asian="normal" style:font-size-complex="14pt" style:font-style-complex="normal" style:font-weight-complex="normal"/>
    </style:style>
    <style:style style:name="P6" style:family="paragraph" style:parent-style-name="Standard">
      <style:text-properties fo:font-size="14pt" fo:font-style="normal" fo:font-weight="bold" officeooo:rsid="001b508b" officeooo:paragraph-rsid="001b508b" style:font-size-asian="14pt" style:font-style-asian="normal" style:font-weight-asian="bold" style:font-size-complex="14pt" style:font-style-complex="normal" style:font-weight-complex="bold"/>
    </style:style>
    <style:style style:name="P7" style:family="paragraph" style:parent-style-name="Standard">
      <style:text-properties officeooo:paragraph-rsid="001bc89a"/>
    </style:style>
    <style:style style:name="P8" style:family="paragraph" style:parent-style-name="Standard">
      <style:text-properties officeooo:paragraph-rsid="001c6bc4"/>
    </style:style>
    <style:style style:name="T1" style:family="text">
      <style:text-properties fo:font-style="italic" style:font-style-asian="italic" style:font-style-complex="italic"/>
    </style:style>
    <style:style style:name="T2" style:family="text">
      <style:text-properties officeooo:rsid="001bc89a"/>
    </style:style>
    <style:style style:name="T3" style:family="text">
      <style:text-properties officeooo:rsid="001c6bc4"/>
    </style:style>
    <style:style style:name="T4" style:family="text">
      <style:text-properties fo:font-size="14pt" fo:font-style="normal" fo:font-weight="bold" officeooo:rsid="001bc89a" style:font-size-asian="14pt" style:font-style-asian="normal" style:font-weight-asian="bold" style:font-size-complex="14pt" style:font-style-complex="normal" style:font-weight-complex="bold"/>
    </style:style>
    <style:style style:name="T5" style:family="text">
      <style:text-properties fo:font-size="14pt" fo:font-style="normal" fo:font-weight="normal" officeooo:rsid="001bc89a" style:font-size-asian="14pt" style:font-style-asian="normal" style:font-weight-asian="normal" style:font-size-complex="14pt" style:font-style-complex="normal" style:font-weight-complex="normal"/>
    </style:style>
    <style:style style:name="T6" style:family="text">
      <style:text-properties fo:font-size="14pt" fo:font-style="normal" fo:font-weight="normal" officeooo:rsid="001c6bc4" style:font-size-asian="14pt" style:font-style-asian="normal" style:font-weight-asian="normal" style:font-size-complex="14pt" style:font-style-complex="normal" style:font-weight-complex="normal"/>
    </style:style>
    <style:style style:name="T7" style:family="text">
      <style:text-properties fo:font-size="14pt" fo:font-style="normal" style:font-size-asian="14pt" style:font-style-asian="normal" style:font-size-complex="14pt" style:font-style-complex="normal"/>
    </style:style>
    <style:style style:name="T8" style:family="text">
      <style:text-properties officeooo:rsid="001d492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R Réunion Aménavoles du 07/01/2020</text:p>
      <text:p text:style-name="P2"/>
      <text:p text:style-name="P3">Présents : Alain, Annick, Jean Jacques, Léonard, Michel</text:p>
      <text:p text:style-name="P3"/>
      <text:p text:style-name="P2">Schéma directeur Vélo</text:p>
      <text:p text:style-name="P3">Le SDV est approuvé et en ligne sur <text:span text:style-name="T1">jeparticipe.brest.fr</text:span></text:p>
      <text:p text:style-name="P4">Une première lecture rapide fait apparaître un certain nombre de points qui impliquent BaPav. </text:p>
      <text:p text:style-name="P4">Décision : re-lecture plus approfondie et demande de rendez vous avec Agnès Le Gléau pour comprendre précisément ce qui est envisagé de manière à travailler sur le sujet pour être pr<text:span text:style-name="T8">êt</text:span>s à discuter avec la nouvelle municipalité.</text:p>
      <text:p text:style-name="P4"/>
      <text:p text:style-name="P6">L’Appel à projets (AAP) intitulé « Continuités cyclables», opéré par le ministère chargé des transports</text:p>
      <text:p text:style-name="P5">Décision prise : Ecrire pour interpeller Brest Métropole (le maire, l’adjoint au déplacement, les services techniques) <text:s/>et le Conseil Départemental sur le fait que l’an passé, aucun projet n’a été présenté dans le Finistère alors que, bien que tous les projets déposés aient été acceptés, le budget de 50 millions d’euros n’a pas été entièrement attribué <text:span text:style-name="T2">et leur demander d’y répondre cette année. Nous profiterons de ce courrier pour leur demander également de répondre à l’AAP « AACT-AIR » (Aide à l’action des collectivités territoriales en faveur de la qualité de l’air) destiné à la création d’aménagement pour les modes actifs.</text:span></text:p>
      <text:p text:style-name="P5"/>
      <text:p text:style-name="P7"><text:span text:style-name="T4">Réunion spéciale</text:span><text:span text:style-name="T5"> </text:span><text:span text:style-name="T6">à programmer (framadate sur framateam)</text:span><text:span text:style-name="T5">  Travail sur les points noirs relevés (</text:span><text:span text:style-name="T6">Foire St Michel, Parlons vélo, Vigilo etc) en vue d’une présentation à BM.</text:span></text:p>
      <text:p text:style-name="P7"><text:span text:style-name="T6"/></text:p>
      <text:p text:style-name="P1"><text:span text:style-name="T7">Budget Participatif</text:span></text:p>
      <text:p text:style-name="P8"><text:span text:style-name="T6">La deuxième phase du projet pour le vote final se déroule du 18 au 31 janvier. Comme la période de vote est courte, <text:s/>une bonne communication est importante. Nous aurons besoin de tous pour communiquer !</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1-07T22:13:27.029657258</meta:creation-date>
    <dc:date>2020-01-07T22:58:51.957621462</dc:date>
    <meta:editing-duration>PT2M31S</meta:editing-duration>
    <meta:editing-cycles>1</meta:editing-cycles>
    <meta:document-statistic meta:table-count="0" meta:image-count="0" meta:object-count="0" meta:page-count="1" meta:paragraph-count="11" meta:word-count="256" meta:character-count="1614" meta:non-whitespace-character-count="1365"/>
    <meta:generator>LibreOffice/6.3.3.2.0$Linux_X86_64 LibreOffice_project/30$Build-2</meta:generator>
  </office:meta>
</office:document-meta>
</file>