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10058" officeooo:paragraph-rsid="00210058"/>
    </style:style>
    <style:style style:name="P2" style:family="paragraph" style:parent-style-name="Text_20_body">
      <style:paragraph-properties fo:text-align="center" style:justify-single-word="false"/>
      <style:text-properties officeooo:paragraph-rsid="0016d189"/>
    </style:style>
    <style:style style:name="P3" style:family="paragraph" style:parent-style-name="Text_20_body">
      <style:text-properties officeooo:rsid="00182444" officeooo:paragraph-rsid="0019c555"/>
    </style:style>
    <style:style style:name="P4" style:family="paragraph" style:parent-style-name="Text_20_body">
      <style:text-properties fo:color="#55308d" fo:font-weight="normal" officeooo:rsid="0019c555" officeooo:paragraph-rsid="0019c555" style:font-weight-asian="normal" style:font-weight-complex="normal"/>
    </style:style>
    <style:style style:name="P5" style:family="paragraph" style:parent-style-name="Text_20_body">
      <style:text-properties officeooo:paragraph-rsid="00182444"/>
    </style:style>
    <style:style style:name="P6" style:family="paragraph" style:parent-style-name="Text_20_body">
      <style:paragraph-properties fo:text-align="center" style:justify-single-word="false"/>
      <style:text-properties officeooo:rsid="0019c555" officeooo:paragraph-rsid="0019c555"/>
    </style:style>
    <style:style style:name="P7" style:family="paragraph" style:parent-style-name="Text_20_body">
      <style:text-properties officeooo:rsid="0019c555" officeooo:paragraph-rsid="0019c555"/>
    </style:style>
    <style:style style:name="P8" style:family="paragraph" style:parent-style-name="Text_20_body">
      <style:paragraph-properties fo:text-align="start" style:justify-single-word="false"/>
      <style:text-properties fo:color="#000000" style:text-underline-style="none" officeooo:rsid="001a39f8" officeooo:paragraph-rsid="001a39f8"/>
    </style:style>
    <style:style style:name="P9" style:family="paragraph" style:parent-style-name="Text_20_body">
      <style:text-properties officeooo:rsid="001a39f8" officeooo:paragraph-rsid="001a39f8"/>
    </style:style>
    <style:style style:name="P10" style:family="paragraph" style:parent-style-name="Text_20_body">
      <style:paragraph-properties fo:text-align="center" style:justify-single-word="false"/>
      <style:text-properties fo:color="#ff0000" fo:font-style="normal" style:text-underline-style="solid" style:text-underline-width="auto" style:text-underline-color="font-color" fo:font-weight="bold" officeooo:rsid="001a39f8" officeooo:paragraph-rsid="001a39f8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officeooo:rsid="001a39f8" officeooo:paragraph-rsid="001a39f8"/>
    </style:style>
    <style:style style:name="P12" style:family="paragraph" style:parent-style-name="Text_20_body">
      <style:paragraph-properties fo:text-align="center" style:justify-single-word="false"/>
      <style:text-properties fo:font-style="italic" officeooo:rsid="001a39f8" officeooo:paragraph-rsid="001a39f8" style:font-style-asian="italic" style:font-style-complex="italic"/>
    </style:style>
    <style:style style:name="P13" style:family="paragraph" style:parent-style-name="Text_20_body">
      <style:text-properties officeooo:rsid="001ba710" officeooo:paragraph-rsid="001ba710"/>
    </style:style>
    <style:style style:name="P14" style:family="paragraph" style:parent-style-name="Text_20_body">
      <style:text-properties officeooo:rsid="001cf043" officeooo:paragraph-rsid="001cf043"/>
    </style:style>
    <style:style style:name="P15" style:family="paragraph" style:parent-style-name="Text_20_body">
      <style:text-properties officeooo:rsid="001d3ae3" officeooo:paragraph-rsid="001d3ae3"/>
    </style:style>
    <style:style style:name="P16" style:family="paragraph" style:parent-style-name="Text_20_body">
      <style:text-properties officeooo:rsid="001d4bc3" officeooo:paragraph-rsid="001d4bc3"/>
    </style:style>
    <style:style style:name="P17" style:family="paragraph" style:parent-style-name="Text_20_body" style:list-style-name="L1">
      <style:text-properties fo:color="#55308d" fo:font-weight="bold" officeooo:paragraph-rsid="0016d189" style:font-weight-asian="bold" style:font-weight-complex="bold"/>
    </style:style>
    <style:style style:name="P18" style:family="paragraph" style:parent-style-name="Text_20_body" style:list-style-name="L2">
      <style:text-properties fo:color="#55308d" fo:font-weight="bold" style:font-weight-asian="bold" style:font-weight-complex="bold"/>
    </style:style>
    <style:style style:name="P19" style:family="paragraph" style:parent-style-name="Text_20_body" style:list-style-name="L4">
      <style:text-properties fo:color="#55308d" fo:font-weight="bold" style:font-weight-asian="bold" style:font-weight-complex="bold"/>
    </style:style>
    <style:style style:name="P20" style:family="paragraph" style:parent-style-name="Text_20_body" style:list-style-name="L6">
      <style:text-properties fo:color="#55308d" fo:font-weight="bold" officeooo:paragraph-rsid="0016d189" style:font-weight-asian="bold" style:font-weight-complex="bold"/>
    </style:style>
    <style:style style:name="P21" style:family="paragraph" style:parent-style-name="Text_20_body" style:list-style-name="L3">
      <style:text-properties fo:color="#55308d" fo:font-weight="bold" fo:background-color="transparent" style:font-weight-asian="bold" style:font-weight-complex="bold"/>
    </style:style>
    <style:style style:name="P22" style:family="paragraph" style:parent-style-name="Text_20_body" style:list-style-name="L1">
      <style:text-properties fo:color="#55308d" officeooo:paragraph-rsid="00182444"/>
    </style:style>
    <style:style style:name="P23" style:family="paragraph" style:parent-style-name="Text_20_body" style:list-style-name="L3">
      <style:text-properties officeooo:paragraph-rsid="0016d189"/>
    </style:style>
    <style:style style:name="P24" style:family="paragraph" style:parent-style-name="Text_20_body" style:list-style-name="L3">
      <style:text-properties officeooo:paragraph-rsid="0019c555"/>
    </style:style>
    <style:style style:name="P25" style:family="paragraph" style:parent-style-name="Text_20_body" style:list-style-name="L5"/>
    <style:style style:name="P26" style:family="paragraph" style:parent-style-name="Text_20_body" style:list-style-name="L7"/>
    <style:style style:name="P27" style:family="paragraph" style:parent-style-name="Text_20_body" style:list-style-name="L8"/>
    <style:style style:name="P28" style:family="paragraph" style:parent-style-name="Text_20_body" style:list-style-name="L9">
      <style:text-properties officeooo:rsid="001d3ae3" officeooo:paragraph-rsid="001d3ae3"/>
    </style:style>
    <style:style style:name="P29" style:family="paragraph" style:parent-style-name="Text_20_body" style:list-style-name="L10"/>
    <style:style style:name="P30" style:family="paragraph" style:parent-style-name="Text_20_body" style:list-style-name="L10">
      <style:text-properties officeooo:rsid="001f0f9f" officeooo:paragraph-rsid="001f0f9f"/>
    </style:style>
    <style:style style:name="P31" style:family="paragraph" style:parent-style-name="Text_20_body" style:list-style-name="L11"/>
    <style:style style:name="T1" style:family="text">
      <style:text-properties officeooo:rsid="0016d189"/>
    </style:style>
    <style:style style:name="T2" style:family="text">
      <style:text-properties officeooo:rsid="00182444"/>
    </style:style>
    <style:style style:name="T3" style:family="text">
      <style:text-properties officeooo:rsid="0019c555"/>
    </style:style>
    <style:style style:name="T4" style:family="text">
      <style:text-properties fo:color="#000000"/>
    </style:style>
    <style:style style:name="T5" style:family="text">
      <style:text-properties fo:color="#000000" officeooo:rsid="00242b57"/>
    </style:style>
    <style:style style:name="T6" style:family="text">
      <style:text-properties officeooo:rsid="001a39f8"/>
    </style:style>
    <style:style style:name="T7" style:family="text">
      <style:text-properties officeooo:rsid="0023e53d"/>
    </style:style>
    <style:style style:name="T8" style:family="text">
      <style:text-properties officeooo:rsid="00242b5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Compte rendu </text:span><text:span text:style-name="T1">mécavole</text:span><text:span text:style-name="T2">s</text:span></text:p>
      <text:p text:style-name="P2"/>
      <text:p text:style-name="P6">Loic, roger, matthieu, mickael, sean, andré, antoine, jean yves et Laure.</text:p>
      <text:p text:style-name="P6"/>
      <text:section text:style-name="Sect1" text:name="magicdomid5">
        <text:list xml:id="list1848739502" text:style-name="L1">
          <text:list-item>
            <text:p text:style-name="P17">Rangement</text:p>
            <text:list>
              <text:list-item>
                <text:p text:style-name="P22">cour, <text:span text:style-name="T2">c</text:span>ave, escalier de la cave et le couloir en sous sol</text:p>
              </text:list-item>
            </text:list>
          </text:list-item>
        </text:list>
        <text:p text:style-name="P5"><text:span text:style-name="T2">Ne rien mettre dans les parties communes de l’immeuble. </text:span><text:span text:style-name="T3">S</text:span><text:span text:style-name="T2">ean s’occupe d’organiser et faire un voyage à la déchetterie </text:span><text:span text:style-name="T8">en </text:span><text:span text:style-name="T3">début de semaine prochaine </text:span><text:span text:style-name="T8">(mercredi 27 octobre?)</text:span><text:span text:style-name="T2">.</text:span></text:p>
        <text:p text:style-name="P3"><text:s/><text:span text:style-name="T3">André propose de f</text:span>aire une caisse en palette pour stoker les vélos à envoyer à la déchetterie.</text:p>
        <text:p text:style-name="P7">Matthieu à un fourgon si besoin.</text:p>
        <text:p text:style-name="P7">Tri à faire à la cave.</text:p>
      </text:section>
      <text:section text:style-name="Sect1" text:name="magicdomid7">
        <text:list xml:id="list3272922232" text:style-name="L2">
          <text:list-item>
            <text:p text:style-name="P18">Révision vélos de la vélo école</text:p>
          </text:list-item>
        </text:list>
        <text:p text:style-name="P4"><text:span text:style-name="T4">Semaine prochaine, révision de</text:span><text:span text:style-name="T5">s vélos de</text:span><text:span text:style-name="T4"> la vélo école.</text:span> </text:p>
      </text:section>
      <text:section text:style-name="Sect1" text:name="magicdomid8">
        <text:list xml:id="list1621909762" text:style-name="L3">
          <text:list-item>
            <text:p text:style-name="P21">Retour sur l'agenda partagé, planning (28oct qui pour la permanence)</text:p>
            <text:p text:style-name="P24"><text:span text:style-name="T3">Mikaël </text:span><text:span text:style-name="T8">prend la permanence du 28 octobre</text:span><text:span text:style-name="T3"> </text:span><text:span text:style-name="T6">et également </text:span><text:span text:style-name="T8">qq</text:span><text:span text:style-name="T6"> jeudi</text:span><text:span text:style-name="T8">s</text:span><text:span text:style-name="T6"> soir en réparation.</text:span></text:p>
            <text:list>
              <text:list-item>
                <text:p text:style-name="P23"><text:span text:style-name="T6">C</text:span>réation d'un Framadate "Mécavoles", <text:span text:style-name="T6">on garde le framacalc pour le moment, le modifier pour le mettre jusqu’a la fin de l’année (rajouter les heures tous les lundis)</text:span></text:p>
              </text:list-item>
            </text:list>
          </text:list-item>
        </text:list>
        <text:p text:style-name="P9">Mettre un message FB pour les jours fériés, fermeture de l’atelier.</text:p>
        <text:p text:style-name="P9"/>
      </text:section>
      <text:section text:style-name="Sect1" text:name="magicdomid9">
        <text:list xml:id="list3247519825" text:style-name="L4">
          <text:list-item>
            <text:p text:style-name="P19">Communication en interne, quels moyens ?Mattermost, liste de diffusion, autre ?</text:p>
          </text:list-item>
        </text:list>
        <text:p text:style-name="P9">Mailing mensuel et framateam à mettre en place</text:p>
        <text:p text:style-name="P10">Faire remonter l’info au CA pour créer un nouveau canal.</text:p>
      </text:section>
      <text:section text:style-name="Sect1" text:name="magicdomid11">
        <text:list xml:id="list2721295070" text:style-name="L5">
          <text:list-item>
            <text:p text:style-name="P25">Dynamisation de l'atelier</text:p>
          </text:list-item>
        </text:list>
        <text:p text:style-name="P12">En attente de la communication interne.</text:p>
      </text:section>
      <text:section text:style-name="Sect1" text:name="magicdomid12">
        <text:list xml:id="list1231226710" text:style-name="L6">
          <text:list-item>
            <text:p text:style-name="P20">Point sur les différents éléments à acheter</text:p>
            <text:list>
              <text:list-item>
                <text:p text:style-name="P20"><text:span text:style-name="T1">N</text:span>ouvelle bicycodeuse mobile pour intervention dans les entreprises ?</text:p>
              </text:list-item>
            </text:list>
          </text:list-item>
        </text:list>
        <text:p text:style-name="P11">Non, point comptabilité, voir au CA.</text:p>
        <text:p text:style-name="P8">Options : Recobike à voir, bicycodeuse d’occasion.</text:p>
        <text:list xml:id="list121035034375019" text:continue-numbering="true" text:style-name="L6">
          <text:list-item>
            <text:list>
              <text:list-item>
                <text:p text:style-name="P20">Achat d'outils de replacements (pinces, tournevis, étaux, <text:span text:style-name="T6">o</text:span>utillage pour purge des freins hydrauliques (2 kits pour cibler la majorité des marques de freins + formation interne des mécavoles volontaires)</text:p>
              </text:list-item>
            </text:list>
          </text:list-item>
        </text:list>
        <text:p text:style-name="P13">Prochaine réunion de novembre point sur le budget à dédié à l’atelier. </text:p>
        <text:p text:style-name="P13">Roger va voir vendredi ou samedi si nous pouvons acheter du nettoyant frein.</text:p>
      </text:section>
      <text:section text:style-name="Sect1" text:name="magicdomid15">
        <text:list xml:id="list1342755656" text:style-name="L7">
          <text:list-item>
            <text:p text:style-name="P26"><text:soft-page-break/><text:span text:style-name="T1">C</text:span>arte SIM en attente, </text:p>
          </text:list-item>
        </text:list>
        <text:p text:style-name="P13">Loïc voit avec Emmanuelle.</text:p>
      </text:section>
      <text:section text:style-name="Sect1" text:name="magicdomid20">
        <text:list xml:id="list2404941829" text:style-name="L8">
          <text:list-item>
            <text:p text:style-name="P27">Guide du mécavole à remettre à jour</text:p>
          </text:list-item>
        </text:list>
        <text:p text:style-name="P13">A poster sur le framateam pour corrections.</text:p>
        <text:list xml:id="list1095276107" text:style-name="L9">
          <text:list-item>
            <text:p text:style-name="P28">Suivi dons de vélos.</text:p>
          </text:list-item>
        </text:list>
        <text:p text:style-name="P14">Le bureau garde la main sur le master fichier. </text:p>
        <text:p text:style-name="P15">Mise en place d’un suivi pour le don de vélo et le démontage pour faciliter le travail du bureau.</text:p>
        <text:p text:style-name="P15">Mise en place d’une nouvelle fiche de don, on ne fait plus signer le donateur.</text:p>
        <text:p text:style-name="P16">Laure fait une nouvelle fiche de don.</text:p>
        <text:p text:style-name="P15">Ne pas accepter les vélos enfants.</text:p>
      </text:section>
      <text:section text:style-name="Sect1" text:name="magicdomid21">
        <text:list xml:id="list2289730222" text:style-name="L10">
          <text:list-item>
            <text:p text:style-name="P29">Mise en ligne (sur site bapav) des infos relatives à l'atelier : charte, trombinoscope, guide du mécavole.</text:p>
            <text:list>
              <text:list-item>
                <text:p text:style-name="P30">mettre sur le site que nous ne prenons pas de vélo électrique ni enfant.</text:p>
              </text:list-item>
            </text:list>
          </text:list-item>
        </text:list>
      </text:section>
      <text:section text:style-name="Sect1" text:name="magicdomid22">
        <text:list xml:id="list4194434828" text:style-name="L11">
          <text:list-item>
            <text:p text:style-name="P31">Fiche de suivi des vélos réparés ? Avec liste à cocher des réparations / contrôles à effectuer + mention d'un contrôle en fin de réparation par un tierce mécavole</text:p>
          </text:list-item>
        </text:list>
      </text:section>
      <text:p text:style-name="P1">Mettre vélo en vente sur le bon coin. </text:p>
      <text:p text:style-name="P1"><text:span text:style-name="T7">Prix moyen vélo = </text:span>40-80€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1T17:14:06.274330320</meta:creation-date>
    <meta:print-date>2021-10-21T17:16:59.164048364</meta:print-date>
    <dc:date>2021-10-25T12:10:24.590011008</dc:date>
    <meta:editing-duration>PT26M37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2" meta:paragraph-count="41" meta:word-count="453" meta:character-count="2602" meta:non-whitespace-character-count="2201"/>
  </office:meta>
</office:document-meta>
</file>