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12efe" officeooo:paragraph-rsid="00112e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pte rendu de la réunion Aménavoles du 14/9/2022</text:p>
      <text:p text:style-name="P1">Présents : Alain, Annick, Erwan, Igor, Iona, Louis, Michel</text:p>
      <text:p text:style-name="P1">Préparation de la réunion du lendemain avec BM : reprise et commentaires du pad, ajout de quelques points noirs. Voir le CR de la réunion avec BM.</text:p>
      <text:p text:style-name="P1">Les présents décident de faire les réunions aménavoles le mardi à 19 heures. Faire un sondage pour confirmer que ça convient aux autres et caler la date dans le mois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17:45:21.396945620</meta:creation-date>
    <dc:date>2022-09-18T17:51:46.518359313</dc:date>
    <meta:editing-duration>PT6M26S</meta:editing-duration>
    <meta:editing-cycles>1</meta:editing-cycles>
    <meta:document-statistic meta:table-count="0" meta:image-count="0" meta:object-count="0" meta:page-count="1" meta:paragraph-count="4" meta:word-count="74" meta:character-count="420" meta:non-whitespace-character-count="350"/>
    <meta:generator>LibreOffice/7.1.4.2$Linux_X86_64 LibreOffice_project/10$Build-2</meta:generator>
  </office:meta>
</office:document-meta>
</file>