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C Regular" svg:font-family="'Noto Sans SC Regular'" style:font-family-generic="system" style:font-pitch="variable"/>
  </office:font-face-decls>
  <office:automatic-styles>
    <style:style style:name="Tableau3" style:family="table">
      <style:table-properties style:width="19.006cm" fo:margin-left="0cm" fo:margin-right="-0.005cm" table:align="margins" fo:background-color="transparent">
        <style:background-image/>
      </style:table-properties>
    </style:style>
    <style:style style:name="Tableau3.A" style:family="table-column">
      <style:table-column-properties style:column-width="4.101cm" style:rel-column-width="14140*"/>
    </style:style>
    <style:style style:name="Tableau3.B" style:family="table-column">
      <style:table-column-properties style:column-width="3.11cm" style:rel-column-width="10722*"/>
    </style:style>
    <style:style style:name="Tableau3.C" style:family="table-column">
      <style:table-column-properties style:column-width="3.792cm" style:rel-column-width="13076*"/>
    </style:style>
    <style:style style:name="Tableau3.D" style:family="table-column">
      <style:table-column-properties style:column-width="8.003cm" style:rel-column-width="27597*"/>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cm" fo:border="none"/>
    </style:style>
    <style:style style:name="Tableau3.D1" style:family="table-cell">
      <style:table-cell-properties fo:background-color="#ff0000" fo:padding="0cm" fo:border="none">
        <style:background-image/>
      </style:table-cell-properties>
    </style:style>
    <style:style style:name="Tableau3.D2" style:family="table-cell">
      <style:table-cell-properties fo:background-color="#ff0000" fo:padding="0cm" fo:border="none">
        <style:background-image/>
      </style:table-cell-properties>
    </style:style>
    <style:style style:name="Tableau3.D3" style:family="table-cell">
      <style:table-cell-properties fo:background-color="#ffd428" fo:padding="0cm" fo:border="none">
        <style:background-image/>
      </style:table-cell-properties>
    </style:style>
    <style:style style:name="Tableau3.D4" style:family="table-cell">
      <style:table-cell-properties fo:padding="0cm" fo:border="none"/>
    </style:style>
    <style:style style:name="Tableau3.D5" style:family="table-cell">
      <style:table-cell-properties fo:padding="0cm" fo:border="none"/>
    </style:style>
    <style:style style:name="Tableau3.D6" style:family="table-cell">
      <style:table-cell-properties fo:background-color="#ffd428" fo:padding="0cm" fo:border="none">
        <style:background-image/>
      </style:table-cell-properties>
    </style:style>
    <style:style style:name="Tableau3.D7" style:family="table-cell">
      <style:table-cell-properties fo:background-color="#ff0000" fo:padding="0cm" fo:border="none">
        <style:background-image/>
      </style:table-cell-properties>
    </style:style>
    <style:style style:name="Tableau3.D8" style:family="table-cell">
      <style:table-cell-properties fo:background-color="#ff0000" fo:padding="0cm" fo:border="none">
        <style:background-image/>
      </style:table-cell-properties>
    </style:style>
    <style:style style:name="Tableau3.D9" style:family="table-cell">
      <style:table-cell-properties fo:background-color="#ffd428" fo:padding="0cm" fo:border="none">
        <style:background-image/>
      </style:table-cell-properties>
    </style:style>
    <style:style style:name="Tableau3.D10" style:family="table-cell">
      <style:table-cell-properties fo:background-color="#ff0000" fo:padding="0cm" fo:border="none">
        <style:background-image/>
      </style:table-cell-properties>
    </style:style>
    <style:style style:name="Tableau3.D11" style:family="table-cell">
      <style:table-cell-properties fo:background-color="#81d41a" fo:padding="0cm" fo:border="none">
        <style:background-image/>
      </style:table-cell-properties>
    </style:style>
    <style:style style:name="Tableau3.D12" style:family="table-cell">
      <style:table-cell-properties fo:background-color="#ffd428" fo:padding="0cm" fo:border="none">
        <style:background-image/>
      </style:table-cell-properties>
    </style:style>
    <style:style style:name="Tableau3.D13" style:family="table-cell">
      <style:table-cell-properties fo:background-color="#81d41a" fo:padding="0cm" fo:border="none">
        <style:background-image/>
      </style:table-cell-properties>
    </style:style>
    <style:style style:name="Tableau3.D14" style:family="table-cell">
      <style:table-cell-properties fo:background-color="#ff0000" fo:padding="0cm" fo:border="none">
        <style:background-image/>
      </style:table-cell-properties>
    </style:style>
    <style:style style:name="Tableau3.D15" style:family="table-cell">
      <style:table-cell-properties fo:background-color="#ff0000" fo:padding="0cm" fo:border="none">
        <style:background-image/>
      </style:table-cell-properties>
    </style:style>
    <style:style style:name="Tableau3.D16" style:family="table-cell">
      <style:table-cell-properties fo:background-color="#ffd428" fo:padding="0cm" fo:border="none">
        <style:background-image/>
      </style:table-cell-properties>
    </style:style>
    <style:style style:name="Tableau3.D17" style:family="table-cell">
      <style:table-cell-properties fo:background-color="#ffd428" fo:padding="0cm" fo:border="none">
        <style:background-image/>
      </style:table-cell-properties>
    </style:style>
    <style:style style:name="Tableau3.D18" style:family="table-cell">
      <style:table-cell-properties fo:background-color="#81d41a" fo:padding="0cm" fo:border="none">
        <style:background-image/>
      </style:table-cell-properties>
    </style:style>
    <style:style style:name="Tableau3.D19" style:family="table-cell">
      <style:table-cell-properties fo:background-color="#ffd428" fo:padding="0cm" fo:border="none">
        <style:background-image/>
      </style:table-cell-properties>
    </style:style>
    <style:style style:name="Tableau3.D20" style:family="table-cell">
      <style:table-cell-properties fo:background-color="#ff0000" fo:padding="0cm" fo:border="none">
        <style:background-image/>
      </style:table-cell-properties>
    </style:style>
    <style:style style:name="Tableau3.D21" style:family="table-cell">
      <style:table-cell-properties fo:background-color="#ff0000" fo:padding="0cm" fo:border="none">
        <style:background-image/>
      </style:table-cell-properties>
    </style:style>
    <style:style style:name="Tableau3.D22" style:family="table-cell">
      <style:table-cell-properties fo:background-color="#ff0000" fo:padding="0cm" fo:border="none">
        <style:background-image/>
      </style:table-cell-properties>
    </style:style>
    <style:style style:name="Tableau3.D23" style:family="table-cell">
      <style:table-cell-properties fo:background-color="#ff0000" fo:padding="0cm" fo:border="none">
        <style:background-image/>
      </style:table-cell-properties>
    </style:style>
    <style:style style:name="Tableau3.D24" style:family="table-cell">
      <style:table-cell-properties fo:background-color="#81d41a" fo:padding="0cm" fo:border="none">
        <style:background-image/>
      </style:table-cell-properties>
    </style:style>
    <style:style style:name="Tableau3.D25" style:family="table-cell">
      <style:table-cell-properties fo:padding="0cm" fo:border="none"/>
    </style:style>
    <style:style style:name="Tableau3.D26" style:family="table-cell">
      <style:table-cell-properties fo:background-color="#ffd428" fo:padding="0cm" fo:border="none">
        <style:background-image/>
      </style:table-cell-properties>
    </style:style>
    <style:style style:name="Tableau3.D27" style:family="table-cell">
      <style:table-cell-properties fo:background-color="#ffd428" fo:padding="0cm" fo:border="none">
        <style:background-image/>
      </style:table-cell-properties>
    </style:style>
    <style:style style:name="Tableau3.D28" style:family="table-cell">
      <style:table-cell-properties fo:background-color="#ff0000" fo:padding="0cm" fo:border="none">
        <style:background-image/>
      </style:table-cell-properties>
    </style:style>
    <style:style style:name="Tableau1" style:family="table">
      <style:table-properties style:width="19.006cm" fo:margin-left="0cm" table:align="left" fo:background-color="transparent" style:writing-mode="lr-tb">
        <style:background-image/>
      </style:table-properties>
    </style:style>
    <style:style style:name="Tableau1.A" style:family="table-column">
      <style:table-column-properties style:column-width="3.11cm"/>
    </style:style>
    <style:style style:name="Tableau1.B" style:family="table-column">
      <style:table-column-properties style:column-width="3.881cm"/>
    </style:style>
    <style:style style:name="Tableau1.C" style:family="table-column">
      <style:table-column-properties style:column-width="10.208cm"/>
    </style:style>
    <style:style style:name="Tableau1.D" style:family="table-column">
      <style:table-column-properties style:column-width="1.808cm"/>
    </style:style>
    <style:style style:name="Tableau1.1" style:family="table-row">
      <style:table-row-properties style:min-row-height="0.002cm" fo:background-color="transparent" fo:keep-together="always">
        <style:background-image/>
      </style:table-row-properties>
    </style:style>
    <style:style style:name="Tableau1.A1" style:family="table-cell">
      <style:table-cell-properties style:vertical-align="middle" fo:padding="0cm" fo:border="none"/>
    </style:style>
    <style:style style:name="Tableau1.D2" style:family="table-cell">
      <style:table-cell-properties style:vertical-align="middle" fo:background-color="#ff0000" fo:padding="0cm" fo:border="none">
        <style:background-image/>
      </style:table-cell-properties>
    </style:style>
    <style:style style:name="Tableau1.3" style:family="table-row">
      <style:table-row-properties fo:background-color="transparent" fo:keep-together="always">
        <style:background-image/>
      </style:table-row-properties>
    </style:style>
    <style:style style:name="Tableau1.D4" style:family="table-cell">
      <style:table-cell-properties style:vertical-align="middle" fo:background-color="#ffd428" fo:padding="0cm" fo:border="none">
        <style:background-image/>
      </style:table-cell-properties>
    </style:style>
    <style:style style:name="Tableau1.D6" style:family="table-cell">
      <style:table-cell-properties style:vertical-align="middle" fo:background-color="#81d41a" fo:padding="0cm" fo:border="none">
        <style:background-image/>
      </style:table-cell-properties>
    </style:style>
    <style:style style:name="Tableau2" style:family="table">
      <style:table-properties style:width="19.001cm" table:align="margins" fo:background-color="transparent">
        <style:background-image/>
      </style:table-properties>
    </style:style>
    <style:style style:name="Tableau2.A" style:family="table-column">
      <style:table-column-properties style:column-width="4.807cm" style:rel-column-width="16577*"/>
    </style:style>
    <style:style style:name="Tableau2.B" style:family="table-column">
      <style:table-column-properties style:column-width="10.62cm" style:rel-column-width="36629*"/>
    </style:style>
    <style:style style:name="Tableau2.C" style:family="table-column">
      <style:table-column-properties style:column-width="3.575cm" style:rel-column-width="12329*"/>
    </style:style>
    <style:style style:name="Tableau2.1" style:family="table-row">
      <style:table-row-properties fo:background-color="transparent">
        <style:background-image/>
      </style:table-row-properties>
    </style:style>
    <style:style style:name="Tableau2.A1" style:family="table-cell">
      <style:table-cell-properties style:vertical-align="middle"/>
    </style:style>
    <style:style style:name="Tableau2.C1" style:family="table-cell">
      <style:table-cell-properties style:vertical-align="middle" fo:background-color="#ff0000">
        <style:background-image/>
      </style:table-cell-properties>
    </style:style>
    <style:style style:name="Tableau2.C5" style:family="table-cell">
      <style:table-cell-properties style:vertical-align="middle" fo:background-color="#ffd428">
        <style:background-image/>
      </style:table-cell-properties>
    </style:style>
    <style:style style:name="P1" style:family="paragraph" style:parent-style-name="Text_20_body">
      <style:paragraph-properties fo:margin-top="0cm" fo:margin-bottom="0cm" style:contextual-spacing="false" fo:line-height="100%"/>
      <style:text-properties style:font-name="Liberation Serif" fo:font-size="12pt" style:font-size-asian="12pt" style:font-size-complex="12pt"/>
    </style:style>
    <style:style style:name="P2" style:family="paragraph" style:parent-style-name="Text_20_body">
      <style:paragraph-properties fo:margin-top="0cm" fo:margin-bottom="0cm" style:contextual-spacing="false" fo:line-height="100%"/>
      <style:text-properties style:font-name="Liberation Serif" fo:font-size="12pt" officeooo:rsid="00082c66" officeooo:paragraph-rsid="00082c66" style:font-size-asian="12pt" style:font-size-complex="12pt"/>
    </style:style>
    <style:style style:name="P3" style:family="paragraph" style:parent-style-name="Text_20_body">
      <style:paragraph-properties fo:margin-top="0cm" fo:margin-bottom="0cm" style:contextual-spacing="false" fo:line-height="100%"/>
      <style:text-properties fo:color="#231f20" loext:opacity="100%" style:font-name="Liberation Serif" fo:font-size="12pt" style:font-size-asian="12pt" style:font-size-complex="12pt"/>
    </style:style>
    <style:style style:name="P4" style:family="paragraph" style:parent-style-name="Text_20_body">
      <style:text-properties officeooo:rsid="0009913f" officeooo:paragraph-rsid="0009913f"/>
    </style:style>
    <style:style style:name="P5" style:family="paragraph" style:parent-style-name="Text_20_body">
      <style:text-properties officeooo:rsid="000b408c" officeooo:paragraph-rsid="000b408c"/>
    </style:style>
    <style:style style:name="T1" style:family="text">
      <style:text-properties fo:font-weight="bold"/>
    </style:style>
    <style:style style:name="T2" style:family="text">
      <style:text-properties fo:color="#c9211e" loext:opacity="100%" fo:font-weight="bold" style:font-weight-asian="bold" style:font-weight-complex="bold"/>
    </style:style>
    <style:style style:name="T3" style:family="text">
      <style:text-properties fo:color="#231f20" loext:opacity="100%"/>
    </style:style>
    <style:style style:name="T4" style:family="text">
      <style:text-properties fo:color="#231f20" loext:opacity="100%" fo:font-weight="bold"/>
    </style:style>
    <style:style style:name="T5" style:family="text">
      <style:text-properties fo:font-weight="normal" style:font-weight-asian="normal" style:font-weight-complex="normal"/>
    </style:style>
    <style:style style:name="T6" style:family="text">
      <style:text-properties style:font-name-asian="Liberation Mono" style:font-name-complex="Liberation Mono"/>
    </style:style>
    <style:style style:name="T7" style:family="text">
      <style:text-properties officeooo:rsid="000553d6"/>
    </style:style>
    <style:style style:name="T8" style:family="text">
      <style:text-properties officeooo:rsid="000991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mpte rendu de la réunion des aménavoles du mardi 14 mars 2023</text:p>
      <text:p text:style-name="P5">Présents : Annick, Arzhel, Eric, Michel, Thierry</text:p>
      <text:p text:style-name="P5">Excusé : Alain</text:p>
      <text:p text:style-name="Text_20_body"><text:span text:style-name="T8">1) </text:span>L<text:span text:style-name="T8">a métropole se propose de promouvoir l’utilisation de l’application https://street-co.com. Arzhel a regardé et estime que c’est beaucoup moins complet que Vigilo et plutôt moins pratique.</text:span></text:p>
      <text:p text:style-name="P4">2) Bilan du Schéma Directeur Vélo. Complément en séance du document en annexe. Arzhel se propose d’aller voir certains des endroits non renseignés. Demander à PaVaP de compléter sur Plougastel, à Emmanuelle de compléter sur Guipavas, à Alain, qui circule un peu partout, sur les endroits qu’il connaît. Qui pratique Kerhuon ?</text:p>
      <text:p text:style-name="P4">3) Eric présente le Collectif Lorient Agglo Vélo (ou Collectif Lorient Agglo Mobilité ?) qui regroupe les activités de plaidoyer en direction des collectivités de plusieurs associations du pays de Lorient où ces activités concernent souvent une seule personne. Il propose de se rapprocher du Lieu Dit, de Vert Le Jardin, Extinction Rebellion, Un Peu d’R, véLo228 Finistère, etc. La discussion dérive sur un sujet hors aménavoles puis tourne court.</text:p>
      <text:h text:style-name="Heading_20_1" text:outline-level="1">Annexe :</text:h>
      <text:p text:style-name="P1"/>
      <text:p text:style-name="P1">Schéma Directeur Vélo</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15" office:value-type="string">
            <text:p text:style-name="P1">PARTIE 2 LES INFRASTRUCTURES CYCLABLES</text:p>
          </table:table-cell>
          <table:table-cell table:style-name="Tableau3.A1" table:number-rows-spanned="6" office:value-type="string">
            <text:p text:style-name="P1">2.1 Poursuivre l’aménagement du réseau vélo structurant</text:p>
          </table:table-cell>
          <table:table-cell table:style-name="Tableau3.A1" office:value-type="string">
            <text:p text:style-name="P1">2.1.1 Aménager les discontinuités et les coupures </text:p>
          </table:table-cell>
          <table:table-cell table:style-name="Tableau3.D1" office:value-type="string">
            <text:p text:style-name="P1">« On veillera à identifier dès 2020 les projets concernés » : pas publié</text:p>
          </table:table-cell>
        </table:table-row>
        <table:table-row table:style-name="Tableau3.1">
          <table:covered-table-cell table:style-name="Tableau3.A1"/>
          <table:covered-table-cell table:style-name="Tableau3.A1"/>
          <table:table-cell table:style-name="Tableau3.A1" office:value-type="string">
            <text:p text:style-name="P1">2.1.2 Améliorer l’existant </text:p>
          </table:table-cell>
          <table:table-cell table:style-name="Tableau3.D2" office:value-type="string">
            <text:p text:style-name="P1">L’existant n’a pas été modifié, au mieux repeint à l’identique</text:p>
          </table:table-cell>
        </table:table-row>
        <table:table-row table:style-name="Tableau3.1">
          <table:covered-table-cell table:style-name="Tableau3.A1"/>
          <table:covered-table-cell table:style-name="Tableau3.A1"/>
          <table:table-cell table:style-name="Tableau3.A1" office:value-type="string">
            <text:p text:style-name="P1">2.1.3 Améliorer la sécurité des cyclistes </text:p>
          </table:table-cell>
          <table:table-cell table:style-name="Tableau3.D3" office:value-type="string">
            <text:p text:style-name="P1">Un certain nombre de marquages sur giratoires, quelques marquages sur croisements. Mais la peinture ne constitue pas un aménagement de sécurité.</text:p>
          </table:table-cell>
        </table:table-row>
        <table:table-row>
          <table:covered-table-cell table:style-name="Tableau3.A1"/>
          <table:covered-table-cell table:style-name="Tableau3.A1"/>
          <table:table-cell table:style-name="Tableau3.A1" office:value-type="string">
            <text:p text:style-name="P1">2.1.4 Le futur réseau cyclable structurant </text:p>
          </table:table-cell>
          <table:table-cell table:style-name="Tableau3.D4" office:value-type="string">
            <text:p text:style-name="P1">Voir tableau ci dessous</text:p>
          </table:table-cell>
        </table:table-row>
        <table:table-row>
          <table:covered-table-cell table:style-name="Tableau3.A1"/>
          <table:covered-table-cell table:style-name="Tableau3.A1"/>
          <table:table-cell table:style-name="Tableau3.A1" office:value-type="string">
            <text:p text:style-name="P1">2.1.5 Réseau express cyclable </text:p>
          </table:table-cell>
          <table:table-cell table:style-name="Tableau3.D5" office:value-type="string">
            <text:p text:style-name="P1">Lié au Tram et BHNS</text:p>
          </table:table-cell>
        </table:table-row>
        <table:table-row table:style-name="Tableau3.1">
          <table:covered-table-cell table:style-name="Tableau3.A1"/>
          <table:covered-table-cell table:style-name="Tableau3.A1"/>
          <table:table-cell table:style-name="Tableau3.A1" office:value-type="string">
            <text:p text:style-name="P1">2.1.6 Prise en compte des vélos en carrefours </text:p>
          </table:table-cell>
          <table:table-cell table:style-name="Tableau3.D6" office:value-type="string">
            <text:p text:style-name="P1">Carrefours à feux en général pris en compte, giratoires en général non pris en compte, continuité en carrefour en général non pris en compte, franchissement des bordures non pris en compte</text:p>
          </table:table-cell>
        </table:table-row>
        <table:table-row table:style-name="Tableau3.1">
          <table:covered-table-cell table:style-name="Tableau3.A1"/>
          <table:table-cell table:style-name="Tableau3.A1" table:number-columns-spanned="2" office:value-type="string">
            <text:p text:style-name="P1">2.2 Le réseau secondaire vélo</text:p>
          </table:table-cell>
          <table:covered-table-cell/>
          <table:table-cell table:style-name="Tableau3.D7" office:value-type="string">
            <text:p text:style-name="P1">Seules les types d’actions faciles et évidents ont été <text:span text:style-name="T6">entamés, Pas de début de réflexion sur quartiers sans transit, PDU de secteur, etc.</text:span></text:p>
          </table:table-cell>
        </table:table-row>
        <table:table-row table:style-name="Tableau3.1">
          <table:covered-table-cell table:style-name="Tableau3.A1"/>
          <table:table-cell table:style-name="Tableau3.A1" table:number-columns-spanned="2" office:value-type="string">
            <text:p text:style-name="P1">2.3 Compléter le jalonnement vélo</text:p>
          </table:table-cell>
          <table:covered-table-cell/>
          <table:table-cell table:style-name="Tableau3.D8" office:value-type="string">
            <text:p text:style-name="P1">Le jalonnement (correct) existant en 2019 n’a que très peu évolué. <text:span text:style-name="T6">Expertise non publiée, affinage (pentes…) non fait. </text:span>Futures lignes express vélo non identifiées.</text:p>
          </table:table-cell>
        </table:table-row>
        <table:table-row table:style-name="Tableau3.1">
          <table:covered-table-cell table:style-name="Tableau3.A1"/>
          <table:table-cell table:style-name="Tableau3.A1" table:number-rows-spanned="6" office:value-type="string">
            <text:p text:style-name="P1">2.4 Entretien et exploitation du réseau cyclable</text:p>
          </table:table-cell>
          <table:table-cell table:style-name="Tableau3.A1" office:value-type="string">
            <text:p text:style-name="P1">2.4.1 Nettoiement </text:p>
          </table:table-cell>
          <table:table-cell table:style-name="Tableau3.D9" office:value-type="string">
            <text:p text:style-name="P1"/>
          </table:table-cell>
        </table:table-row>
        <table:table-row table:style-name="Tableau3.1">
          <table:covered-table-cell table:style-name="Tableau3.A1"/>
          <table:covered-table-cell table:style-name="Tableau3.A1"/>
          <table:table-cell table:style-name="Tableau3.A1" office:value-type="string">
            <text:p text:style-name="P1">2.4.2 Revêtements </text:p>
          </table:table-cell>
          <table:table-cell table:style-name="Tableau3.D10" office:value-type="string">
            <text:p text:style-name="P1">Il est apporté moins de soin à l’entretien de la qualité pour les piétons et vélos que pour les <text:soft-page-break/>voitures. Certains revêtements neufs (cf Montjaret de Kerjégu) sont même <text:span text:style-name="T6">moins roulants que le revêtement ancien.</text:span> </text:p>
          </table:table-cell>
        </table:table-row>
        <table:table-row table:style-name="Tableau3.1">
          <table:covered-table-cell table:style-name="Tableau3.A1"/>
          <table:covered-table-cell table:style-name="Tableau3.A1"/>
          <table:table-cell table:style-name="Tableau3.A1" office:value-type="string">
            <text:p text:style-name="P1">2.4.3 Marquages </text:p>
          </table:table-cell>
          <table:table-cell table:style-name="Tableau3.D11" office:value-type="string">
            <text:p text:style-name="P1">Dommage toutefois que des marquages <text:span text:style-name="T6">dys</text:span>fonctionnels (cf Jean Moulin) soient rafraîchis à l’identique</text:p>
          </table:table-cell>
        </table:table-row>
        <table:table-row table:style-name="Tableau3.1">
          <table:covered-table-cell table:style-name="Tableau3.A1"/>
          <table:covered-table-cell table:style-name="Tableau3.A1"/>
          <table:table-cell table:style-name="Tableau3.A1" office:value-type="string">
            <text:p text:style-name="P1">2.4.4 Élagage </text:p>
          </table:table-cell>
          <table:table-cell table:style-name="Tableau3.D12" office:value-type="string">
            <text:p text:style-name="P1">Les espaces verts réagissent en général aux signalements, mais des lieux connus pour être rapidement encombrés ne sont pas planifiés.</text:p>
          </table:table-cell>
        </table:table-row>
        <table:table-row table:style-name="Tableau3.1">
          <table:covered-table-cell table:style-name="Tableau3.A1"/>
          <table:covered-table-cell table:style-name="Tableau3.A1"/>
          <table:table-cell table:style-name="Tableau3.A1" office:value-type="string">
            <text:p text:style-name="P1">2.4.5 Jalonnement - signalisation </text:p>
          </table:table-cell>
          <table:table-cell table:style-name="Tableau3.D13" office:value-type="string">
            <text:p text:style-name="P1">Pas de signalement de problème <text:span text:style-name="T6">transmis à BaPaV</text:span></text:p>
          </table:table-cell>
        </table:table-row>
        <table:table-row table:style-name="Tableau3.1">
          <table:covered-table-cell table:style-name="Tableau3.A1"/>
          <table:covered-table-cell table:style-name="Tableau3.A1"/>
          <table:table-cell table:style-name="Tableau3.A1" office:value-type="string">
            <text:p text:style-name="P1">2.4.6 Pistes d’action </text:p>
          </table:table-cell>
          <table:table-cell table:style-name="Tableau3.D14" office:value-type="string">
            <text:p text:style-name="P1">Il ne semble pas que les sujets évoqués aient donné lieu à une suite.</text:p>
          </table:table-cell>
        </table:table-row>
        <table:table-row table:style-name="Tableau3.1">
          <table:covered-table-cell table:style-name="Tableau3.A1"/>
          <table:table-cell table:style-name="Tableau3.A1" table:number-columns-spanned="2" office:value-type="string">
            <text:p text:style-name="P1">2.5 Développer une culture vélo pour l’ensemble des projets</text:p>
          </table:table-cell>
          <table:covered-table-cell/>
          <table:table-cell table:style-name="Tableau3.D15" office:value-type="string">
            <text:p text:style-name="P1">La grande majorité des sujets évoqués ne semble pas avoir donné lieu à une suite.</text:p>
          </table:table-cell>
        </table:table-row>
        <table:table-row table:style-name="Tableau3.1">
          <table:table-cell table:style-name="Tableau3.A1" table:number-rows-spanned="12" office:value-type="string">
            <text:p text:style-name="P1">PARTIE 3 FACILITER L’ACCÈS AU VÉLO</text:p>
          </table:table-cell>
          <table:table-cell table:style-name="Tableau3.A1" table:number-rows-spanned="7" office:value-type="string">
            <text:p text:style-name="P1">3.1 Renforcer la politique de stationnement vélo</text:p>
          </table:table-cell>
          <table:table-cell table:style-name="Tableau3.A1" office:value-type="string">
            <text:p text:style-name="P1">3.1.1 Enjeux du stationnement vélo </text:p>
          </table:table-cell>
          <table:table-cell table:style-name="Tableau3.D16" office:value-type="string">
            <text:p text:style-name="P1">Action trop lente pour le stationnement sécurisé</text:p>
          </table:table-cell>
        </table:table-row>
        <table:table-row table:style-name="Tableau3.1">
          <table:covered-table-cell table:style-name="Tableau3.A1"/>
          <table:covered-table-cell table:style-name="Tableau3.A1"/>
          <table:table-cell table:style-name="Tableau3.A1" office:value-type="string">
            <text:p text:style-name="P1">3.1.3 Les attentes des usagers exprimées lors de la phase de concertation : </text:p>
          </table:table-cell>
          <table:table-cell table:style-name="Tableau3.D17" office:value-type="string">
            <text:p text:style-name="P1">La plupart des attentes n’ont pas donné lieu à une suite</text:p>
          </table:table-cell>
        </table:table-row>
        <table:table-row table:style-name="Tableau3.1">
          <table:covered-table-cell table:style-name="Tableau3.A1"/>
          <table:covered-table-cell table:style-name="Tableau3.A1"/>
          <table:table-cell table:style-name="Tableau3.A1" office:value-type="string">
            <text:p text:style-name="P1">3.1.5 Stationnement courte durée (moins de 2 h) </text:p>
          </table:table-cell>
          <table:table-cell table:style-name="Tableau3.D18" office:value-type="string">
            <text:p text:style-name="P1">Si l’offre reste insuffisante, sa progression est satisfaisante</text:p>
          </table:table-cell>
        </table:table-row>
        <table:table-row table:style-name="Tableau3.1">
          <table:covered-table-cell table:style-name="Tableau3.A1"/>
          <table:covered-table-cell table:style-name="Tableau3.A1"/>
          <table:table-cell table:style-name="Tableau3.A1" office:value-type="string">
            <text:p text:style-name="P1">3.1.6 Stationnement diurne moyenne durée </text:p>
          </table:table-cell>
          <table:table-cell table:style-name="Tableau3.D19" office:value-type="string">
            <text:p text:style-name="P1">Quelques employeurs ont fait un effort remarquable (CHRU), Par contre l’offre scolaire est tr<text:span text:style-name="T6">op souvent absente</text:span></text:p>
          </table:table-cell>
        </table:table-row>
        <table:table-row table:style-name="Tableau3.1">
          <table:covered-table-cell table:style-name="Tableau3.A1"/>
          <table:covered-table-cell table:style-name="Tableau3.A1"/>
          <table:table-cell table:style-name="Tableau3.A1" office:value-type="string">
            <text:p text:style-name="P1">3.1.7 Stationnement longue durée à usage résidentiel </text:p>
          </table:table-cell>
          <table:table-cell table:style-name="Tableau3.D20" office:value-type="string">
            <text:p text:style-name="P1">Quasi inexistant. La modification du PLU est insuffisante, ne prenant pas en compte les rénovations</text:p>
          </table:table-cell>
        </table:table-row>
        <table:table-row table:style-name="Tableau3.1">
          <table:covered-table-cell table:style-name="Tableau3.A1"/>
          <table:covered-table-cell table:style-name="Tableau3.A1"/>
          <table:table-cell table:style-name="Tableau3.A1" office:value-type="string">
            <text:p text:style-name="P1">3.1.8 Stationnement longue durée près des gares et pôles d’échange </text:p>
          </table:table-cell>
          <table:table-cell table:style-name="Tableau3.D21" office:value-type="string">
            <text:p text:style-name="P1">Le stationnement en gare est très insuffisant et mal placé. Les raisons de la désaffection des stationnements en PEM n’ont pas été explorées</text:p>
          </table:table-cell>
        </table:table-row>
        <table:table-row table:style-name="Tableau3.1">
          <table:covered-table-cell table:style-name="Tableau3.A1"/>
          <table:covered-table-cell table:style-name="Tableau3.A1"/>
          <table:table-cell table:style-name="Tableau3.A1" office:value-type="string">
            <text:p text:style-name="P1">3.1.9 Stationnement vélo lors d’événements </text:p>
          </table:table-cell>
          <table:table-cell table:style-name="Tableau3.D22" office:value-type="string">
            <text:p text:style-name="P1">Les jeudis du port 2022 ont montré que les équipements ne représentent qu’une infime fraction de la demande</text:p>
          </table:table-cell>
        </table:table-row>
        <table:table-row table:style-name="Tableau3.1">
          <table:covered-table-cell table:style-name="Tableau3.A1"/>
          <table:table-cell table:style-name="Tableau3.A1" table:number-columns-spanned="2" office:value-type="string">
            <text:p text:style-name="P1">3.2 Intermodalité </text:p>
          </table:table-cell>
          <table:covered-table-cell/>
          <table:table-cell table:style-name="Tableau3.D23" office:value-type="string">
            <text:p text:style-name="P1">Le stationnement en gare est très insuffisant et mal placé. Les raisons de la désaffection des stationnements en PEM n’ont pas été explorées</text:p>
          </table:table-cell>
        </table:table-row>
        <table:table-row table:style-name="Tableau3.1">
          <table:covered-table-cell table:style-name="Tableau3.A1"/>
          <table:table-cell table:style-name="Tableau3.A1" table:number-columns-spanned="2" office:value-type="string">
            <text:p text:style-name="P1">3.3 Développer l’usage des vélos à assistance électrique (VAE) </text:p>
          </table:table-cell>
          <table:covered-table-cell/>
          <table:table-cell table:style-name="Tableau3.D24" office:value-type="string">
            <text:p text:style-name="P1"/>
          </table:table-cell>
        </table:table-row>
        <table:table-row>
          <table:covered-table-cell table:style-name="Tableau3.A1"/>
          <table:table-cell table:style-name="Tableau3.A1" table:number-columns-spanned="2" office:value-type="string">
            <text:p text:style-name="P1">3.4 Développer une ofre touristique et de loisirs </text:p>
          </table:table-cell>
          <table:covered-table-cell/>
          <table:table-cell table:style-name="Tableau3.D25" office:value-type="string">
            <text:p text:style-name="P1">Objectif 2025</text:p>
          </table:table-cell>
        </table:table-row>
        <table:table-row table:style-name="Tableau3.1">
          <table:covered-table-cell table:style-name="Tableau3.A1"/>
          <table:table-cell table:style-name="Tableau3.A1" table:number-columns-spanned="2" office:value-type="string">
            <text:p text:style-name="P1">3.5 Animations/formations autour du vélo </text:p>
          </table:table-cell>
          <table:covered-table-cell/>
          <table:table-cell table:style-name="Tableau3.D26" office:value-type="string">
            <text:p text:style-name="P1"/>
          </table:table-cell>
        </table:table-row>
        <table:table-row table:style-name="Tableau3.1">
          <table:covered-table-cell table:style-name="Tableau3.A1"/>
          <table:table-cell table:style-name="Tableau3.A1" table:number-columns-spanned="2" office:value-type="string">
            <text:p text:style-name="P1">3.6 Communication </text:p>
          </table:table-cell>
          <table:covered-table-cell/>
          <table:table-cell table:style-name="Tableau3.D27" office:value-type="string">
            <text:p text:style-name="P1">Très insuffisant malgré quelques opérations d’affichage sur les sucettes. Refus d’utiliser Sillage.</text:p>
          </table:table-cell>
        </table:table-row>
        <table:table-row table:style-name="Tableau3.1">
          <table:table-cell table:style-name="Tableau3.A1" table:number-columns-spanned="3" office:value-type="string">
            <text:p text:style-name="P1">PARTIE 4 GOUVERNANCE</text:p>
          </table:table-cell>
          <table:covered-table-cell/>
          <table:covered-table-cell/>
          <table:table-cell table:style-name="Tableau3.D28" office:value-type="string">
            <text:p text:style-name="P1">Plans d’action annuel, observatoire vélo, préparer le SDV suivant, pilote, indicateurs de suivi, tableau de bord de la fréquentation, comptages manuels, observatoire des trafics, analyses d’impact, </text:p>
          </table:table-cell>
        </table:table-row>
      </table:table>
      <text:p text:style-name="P1"/>
      <text:p text:style-name="P1"><text:soft-page-break/>Futur réseau cyclable structurant</text:p>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5" office:value-type="string">
            <text:p text:style-name="P1">PLOUZANÉ</text:p>
          </table:table-cell>
          <table:table-cell table:style-name="Tableau1.A1" table:number-rows-spanned="2" office:value-type="string">
            <text:p text:style-name="P1">A. Desserte du Technopole</text:p>
          </table:table-cell>
          <table:table-cell table:style-name="Tableau1.A1" office:value-type="string">
            <text:p text:style-name="P1"><text:span text:style-name="T1">A.1. Rue de Brest La Trinité </text:span><text:span text:style-name="T5">Requalification urbaine, intégrant un aménagement cyclable bidirectionnel</text:spa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A.2. Rte de Mescleuziou et avenue du Technopole :</text:span><text:span text:style-name="T3"> création d’un aménagement cyclable bidirectionnel (chaucidou ou autre)</text:span></text:p>
          </table:table-cell>
          <table:table-cell table:style-name="Tableau1.D2" office:value-type="string">
            <text:p text:style-name="P1"/>
          </table:table-cell>
        </table:table-row>
        <table:table-row table:style-name="Tableau1.3">
          <table:covered-table-cell table:style-name="Tableau1.A1"/>
          <table:table-cell table:style-name="Tableau1.A1" table:number-columns-spanned="2" office:value-type="string">
            <text:p text:style-name="P1">B. Sécurisation du rond-point des Droits de l’Homme</text:p>
          </table:table-cell>
          <table:covered-table-cell/>
          <table:table-cell table:style-name="Tableau1.A1" office:value-type="string">
            <text:p text:style-name="P1"/>
          </table:table-cell>
        </table:table-row>
        <table:table-row table:style-name="Tableau1.1">
          <table:covered-table-cell table:style-name="Tableau1.A1"/>
          <table:table-cell table:style-name="Tableau1.A1" table:number-columns-spanned="2" office:value-type="string">
            <text:p text:style-name="P1">C. Amélioration de la “ cyclabilité ” des pistes cyclables en les rendant, dans la mesure du possible, prioritaires en traversée des voies secondaires. </text:p>
          </table:table-cell>
          <table:covered-table-cell/>
          <table:table-cell table:style-name="Tableau1.D4" office:value-type="string">
            <text:p text:style-name="P1">entre la trinité et plouzané pas fait</text:p>
          </table:table-cell>
        </table:table-row>
        <table:table-row table:style-name="Tableau1.1">
          <table:covered-table-cell table:style-name="Tableau1.A1"/>
          <table:table-cell table:style-name="Tableau1.A1" table:number-columns-spanned="2" office:value-type="string">
            <text:p text:style-name="P1">D. Sécurisation du carrefour Trenen-Myosotis</text:p>
          </table:table-cell>
          <table:covered-table-cell/>
          <table:table-cell table:style-name="Tableau1.A1" office:value-type="string">
            <text:p text:style-name="P1"/>
          </table:table-cell>
        </table:table-row>
        <table:table-row table:style-name="Tableau1.1">
          <table:table-cell table:style-name="Tableau1.A1" table:number-rows-spanned="10" office:value-type="string">
            <text:p text:style-name="P1">BREST - ST-PIERRE - CAVALE BLANCHE</text:p>
          </table:table-cell>
          <table:table-cell table:style-name="Tableau1.A1" office:value-type="string">
            <text:p text:style-name="P1">1 - Rue du Conquet-rue Victor Eusen : </text:p>
          </table:table-cell>
          <table:table-cell table:style-name="Tableau1.A1" office:value-type="string">
            <text:p text:style-name="P1">aménagement cyclable dans les deux sens jusqu’au cœur du quartier </text:p>
          </table:table-cell>
          <table:table-cell table:style-name="Tableau1.D6" office:value-type="string">
            <text:p text:style-name="P1"/>
          </table:table-cell>
        </table:table-row>
        <table:table-row table:style-name="Tableau1.1">
          <table:covered-table-cell table:style-name="Tableau1.A1"/>
          <table:table-cell table:style-name="Tableau1.A1" office:value-type="string">
            <text:p text:style-name="P1">2 - Bd Tanguy Prigent entre Questel et Kereseiz : </text:p>
          </table:table-cell>
          <table:table-cell table:style-name="Tableau1.A1" office:value-type="string">
            <text:p text:style-name="P1">aménagement cyclable bidirectionnel dans le prolongement des aménagements cyclables existants. </text:p>
          </table:table-cell>
          <table:table-cell table:style-name="Tableau1.D6" office:value-type="string">
            <text:p text:style-name="P1"/>
          </table:table-cell>
        </table:table-row>
        <table:table-row table:style-name="Tableau1.1">
          <table:covered-table-cell table:style-name="Tableau1.A1"/>
          <table:table-cell table:style-name="Tableau1.A1" office:value-type="string">
            <text:p text:style-name="P1"><text:span text:style-name="T4">3 - Quartier de la Cavale Blanche :</text:span><text:span text:style-name="T3"> </text:span></text:p>
          </table:table-cell>
          <table:table-cell table:style-name="Tableau1.A1" office:value-type="string">
            <text:p text:style-name="P1">terminer le maillage cyclable interne par l’aménagement des rues Wagner (piste bidirectionnelle ou bandes), Audemar et le raccordement direct et sécurisé vers la RD105. Amélioration des aménagements cyclables existants rues de Guilers, Bach, Mozart (prendre en compte les vélos dans les 2 sens en fonction des emprises, réduire les vitesses)</text:p>
          </table:table-cell>
          <table:table-cell table:style-name="Tableau1.D4" office:value-type="string">
            <text:p text:style-name="P1"/>
          </table:table-cell>
        </table:table-row>
        <table:table-row table:style-name="Tableau1.1">
          <table:covered-table-cell table:style-name="Tableau1.A1"/>
          <table:table-cell table:style-name="Tableau1.A1" table:number-rows-spanned="4" office:value-type="string">
            <text:p text:style-name="P1">4 - Liaison directe entre les carrefours de Kereseiz et Koenig</text:p>
          </table:table-cell>
          <table:table-cell table:style-name="Tableau1.A1" office:value-type="string">
            <text:p text:style-name="P1">Plusieurs options possibles à étudier en collaboration avec le Conseil Départemental</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Soit par RD205 en aménageant les bandes d’arrêt d’urgence et leur raccordement au réseau cyclable (option préférée par les usagers)</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Soit par le Bd Tanguy Prigent (création d’une piste cyclable bidirectionnelle côté Ouest jusqu’au Vern), puis par des voies tranquilles dans la zone du Vern et le quartier Fontaine Margot complétées par des voies vertes à créer.</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Dans toutes les options, nécessité de sécuriser la continuité cyclable dans le giratoire de Kerezeis</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2" office:value-type="string">
            <text:p text:style-name="P1">5 - Vélo route du Littoral</text:p>
          </table:table-cell>
          <table:table-cell table:style-name="Tableau1.A1" office:value-type="string">
            <text:p text:style-name="P3">•  Rue de la Corniche entre les rues de Quatre Pompes et de la Maison Blanche : chaucidou</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Rte de Ste Anne : en partie Sud, aménagement cyclable sens montant ; en partie Nord : étude et mise en place progressive d’un aménagement cyclable bidirectionnel en accompagnement du développement de l’urbanisation (Kerlinou)  </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6 - Avenue de l’École Navale- rue Émile Rousse</text:p>
          </table:table-cell>
          <table:table-cell table:style-name="Tableau1.A1" office:value-type="string">
            <text:p text:style-name="P1">Aménagement des chainons manquants, amélioration de l’existant, réduction des vitesses</text:p>
          </table:table-cell>
          <table:table-cell table:style-name="Tableau1.A1" office:value-type="string">
            <text:p text:style-name="P1"/>
          </table:table-cell>
        </table:table-row>
        <table:table-row table:style-name="Tableau1.1">
          <table:table-cell table:style-name="Tableau1.A1" table:number-rows-spanned="6" office:value-type="string">
            <text:p text:style-name="P1">ÉTUDES</text:p>
          </table:table-cell>
          <table:table-cell table:style-name="Tableau1.A1" table:number-columns-spanned="2" office:value-type="string">
            <text:p text:style-name="P1">Des projets plus lourds, non programmés d’ici 2025 feront toutefois l’objet d’études afin de pouvoir être programmés à partir de 2026</text:p>
          </table:table-cell>
          <table:covered-table-cell/>
          <table:table-cell table:style-name="Tableau1.A1" office:value-type="string">
            <text:p text:style-name="P1"/>
          </table:table-cell>
        </table:table-row>
        <table:table-row table:style-name="Tableau1.1">
          <table:covered-table-cell table:style-name="Tableau1.A1"/>
          <table:table-cell table:style-name="Tableau1.A1" office:value-type="string">
            <text:p text:style-name="P1">I. Avenue de la 1ere DFL</text:p>
          </table:table-cell>
          <table:table-cell table:style-name="Tableau1.A1" office:value-type="string">
            <text:p text:style-name="P1">Élargissement du trottoir Nord pour permettre un usage dans les deux sens par les vélos et une cohabitation avec les piétons </text:p>
          </table:table-cell>
          <table:table-cell table:style-name="Tableau1.A1" office:value-type="string">
            <text:p text:style-name="P1"/>
          </table:table-cell>
        </table:table-row>
        <table:table-row table:style-name="Tableau1.1">
          <table:covered-table-cell table:style-name="Tableau1.A1"/>
          <table:table-cell table:style-name="Tableau1.A1" table:number-columns-spanned="2" office:value-type="string">
            <text:p text:style-name="P1">II. Bd Tanguy Prigent entre Kereseiz et le Bd de Plymouth</text:p>
          </table:table-cell>
          <table:covered-table-cell/>
          <table:table-cell table:style-name="Tableau1.A1" office:value-type="string">
            <text:p text:style-name="P1"/>
          </table:table-cell>
        </table:table-row>
        <table:table-row table:style-name="Tableau1.1">
          <table:covered-table-cell table:style-name="Tableau1.A1"/>
          <table:table-cell table:style-name="Tableau1.A1" office:value-type="string">
            <text:p text:style-name="P1">III. Liaison La Trinité-Trégana</text:p>
          </table:table-cell>
          <table:table-cell table:style-name="Tableau1.A1" office:value-type="string">
            <text:p text:style-name="P1">Liaison sécurisée entre Locmaria-Plouzané/Trégana et La Trinité par RD789-</text:p>
          </table:table-cell>
          <table:table-cell table:style-name="Tableau1.A1" office:value-type="string">
            <text:p text:style-name="P1"/>
          </table:table-cell>
        </table:table-row>
        <table:table-row table:style-name="Tableau1.1">
          <table:covered-table-cell table:style-name="Tableau1.A1"/>
          <table:table-cell table:style-name="Tableau1.A1" table:number-columns-spanned="2" office:value-type="string">
            <text:p text:style-name="P1">IV. Liaison Guilers-La Trinité</text:p>
          </table:table-cell>
          <table:covered-table-cell/>
          <table:table-cell table:style-name="Tableau1.A1" office:value-type="string">
            <text:p text:style-name="P1"/>
          </table:table-cell>
        </table:table-row>
        <table:table-row table:style-name="Tableau1.1">
          <table:covered-table-cell table:style-name="Tableau1.A1"/>
          <table:table-cell table:style-name="Tableau1.A1" table:number-columns-spanned="2" office:value-type="string">
            <text:p text:style-name="P1">V. Liaison directe RD789- Technopole</text:p>
          </table:table-cell>
          <table:covered-table-cell/>
          <table:table-cell table:style-name="Tableau1.A1" office:value-type="string">
            <text:p text:style-name="P1"/>
          </table:table-cell>
        </table:table-row>
        <text:soft-page-break/>
        <table:table-row table:style-name="Tableau1.1">
          <table:table-cell table:style-name="Tableau1.A1" table:number-rows-spanned="9" office:value-type="string">
            <text:p text:style-name="P1">GUILERS-BOHARS-BREST NORD (LAMBÉZELLEC</text:p>
          </table:table-cell>
          <table:table-cell table:style-name="Tableau1.A1" office:value-type="string">
            <text:p text:style-name="P1">1 - RD5 - Avenue Le Gorgeu</text:p>
          </table:table-cell>
          <table:table-cell table:style-name="Tableau1.A1" office:value-type="string">
            <text:p text:style-name="P1">Profiter des aménagements en faveur des Transports Collectifs pour réaliser des aménagements cyclables dans les deux sens depuis le rond-point du Guerven (Parc des expositions) jusqu’à l’avenue de Provence (connexion avec le futur tramway) </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2 - RD26 - Bohars (compétence Conseil Départemental)</text:p>
          </table:table-cell>
          <table:table-cell table:style-name="Tableau1.A1" office:value-type="string">
            <text:p text:style-name="P1">Sécuriser la traversée de la Vélo-route des Abers (chemin de la Ligne)</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3 - Vallée de la Penfeld</text:p>
          </table:table-cell>
          <table:table-cell table:style-name="Tableau1.A1" office:value-type="string">
            <text:p text:style-name="P1">Aménagement d’une voie verte intégrale depuis Gouesnou jusqu’à la Porte de l’Arrière Garde à Bellevue</text:p>
          </table:table-cell>
          <table:table-cell table:style-name="Tableau1.D4" office:value-type="string">
            <text:p text:style-name="P1"/>
          </table:table-cell>
        </table:table-row>
        <table:table-row table:style-name="Tableau1.1">
          <table:covered-table-cell table:style-name="Tableau1.A1"/>
          <table:table-cell table:style-name="Tableau1.A1" office:value-type="string">
            <text:p text:style-name="P1">4 – Guilers</text:p>
          </table:table-cell>
          <table:table-cell table:style-name="Tableau1.A1" office:value-type="string">
            <text:p text:style-name="P1">Voie verte Guilers-St Renan : amélioration du revêtement, objectif même qualité que sur St Renan</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2" office:value-type="string">
            <text:p text:style-name="P1">5 – Bohars</text:p>
          </table:table-cell>
          <table:table-cell table:style-name="Tableau1.A1" office:value-type="string">
            <text:p text:style-name="P3">•  Liaison Bohars-Penfeld-Bohars-Bourg : jalonner l’itinéraire dans le lotissement (rue de Pont Aven, venelle Gauguin, allée van Gogh</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Liaison Bohars-Bourg salle Roz Valan-RD3 : liaison modes actifs prévue lors de l’extension de l’urbanisation</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3" office:value-type="string">
            <text:p text:style-name="P1">6 – Brest</text:p>
          </table:table-cell>
          <table:table-cell table:style-name="Tableau1.A1" office:value-type="string">
            <text:p text:style-name="P1">a. Sécurisation du giratoire de Messioual</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b. Sécurisation des giratoires du Portugal et d’Espagne (Desfossés / Paulet / Trémaudan ) </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c. Rues Saint Vincent de Paul et Duval : bandes cyclables ou chaucidou, continuité cyclable sur la rue Duval de part et d’autre du giratoire de Koad Bihan </text:p>
          </table:table-cell>
          <table:table-cell table:style-name="Tableau1.D2" office:value-type="string">
            <text:p text:style-name="P1"/>
          </table:table-cell>
        </table:table-row>
        <table:table-row table:style-name="Tableau1.1">
          <table:table-cell table:style-name="Tableau1.A1" table:number-rows-spanned="8" office:value-type="string">
            <text:p text:style-name="P1">ÉTUDES</text:p>
          </table:table-cell>
          <table:table-cell table:style-name="Tableau1.A1" table:number-rows-spanned="3" office:value-type="string">
            <text:p text:style-name="P1">I. Contournement Nord de Lambézellec et Bd de l’Europe : </text:p>
          </table:table-cell>
          <table:table-cell table:style-name="Tableau1.A1" office:value-type="string">
            <text:p text:style-name="P1">Poursuite des études de divers scenarii. Programmation des travaux après 2025. Vélos intégrés dans les deux sens pour tous les scenarii sur l’intégralité des parcours</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Requalification du Bd de l’Europe.</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Liaison à créer ou liaison existante à améliorer entre la RD112 et la rue du Tromeur</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3" office:value-type="string">
            <text:p text:style-name="P1">II. Liaison Bohars-Penfeld-Bohars-Bourg : </text:p>
          </table:table-cell>
          <table:table-cell table:style-name="Tableau1.A1" office:value-type="string">
            <text:p text:style-name="P1">Étude de variantes de continuité cyclable. Plusieurs options possibles :</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VC3 : aménager le chainon manquant en partie haute, mais nécessité d’acquisitions ; élargir le trottoir cyclable existant </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VC1 : limiter le trafic à la desserte riveraine, puis traversée de RD3 et Kerampir (extension urbanisation)</text:p>
          </table:table-cell>
          <table:table-cell table:style-name="Tableau1.A1" office:value-type="string">
            <text:p text:style-name="P1"/>
          </table:table-cell>
        </table:table-row>
        <table:table-row table:style-name="Tableau1.1">
          <table:covered-table-cell table:style-name="Tableau1.A1"/>
          <table:table-cell table:style-name="Tableau1.A1" office:value-type="string">
            <text:p text:style-name="P1">III. RD26- Bohars (compétence Conseil Départemental)</text:p>
          </table:table-cell>
          <table:table-cell table:style-name="Tableau1.A1" office:value-type="string">
            <text:p text:style-name="P1">Sécuriser les accès (tous modes) à l’hôpital, assurer une continuité cyclable entre la VC4 et le chemin de la Ligne</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IV. Liaison Guilers-La Trinité</text:p>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table:number-rows-spanned="25" office:value-type="string">
            <text:p text:style-name="P1">QUATRE MOULINS-BELLEVUE-CENTRE-VILLE-</text:p>
          </table:table-cell>
          <table:table-cell table:style-name="Tableau1.A1" office:value-type="string">
            <text:p text:style-name="P1">1 - Future Ligne B Tramway </text:p>
          </table:table-cell>
          <table:table-cell table:style-name="Tableau1.A1" office:value-type="string">
            <text:p text:style-name="P1">Sur l’ensemble du tracé, le vélo sera pris en compte dans les deux sens. Tracé à confirmer</text:p>
          </table:table-cell>
          <table:table-cell table:style-name="Tableau1.D4" office:value-type="string">
            <text:p text:style-name="P2">Duc d’Aumale</text:p>
          </table:table-cell>
        </table:table-row>
        <table:table-row table:style-name="Tableau1.1">
          <table:covered-table-cell table:style-name="Tableau1.A1"/>
          <table:table-cell table:style-name="Tableau1.A1" table:number-rows-spanned="2" office:value-type="string">
            <text:p text:style-name="P1">2 - Future Ligne Bus à Haut Niveau de Service (BHNS) Tracé à confirme</text:p>
          </table:table-cell>
          <table:table-cell table:style-name="Tableau1.A1" office:value-type="string">
            <text:p text:style-name="P1">Sur l’ensemble du tracé, le vélo sera pris en compte dans les deux sens lorsque les emprises le permettent et a minima sens montant sinon. </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Rue Paul Doumer :</text:span><text:span text:style-name="T3"> des aménagements cyclables dans chaque sens dans le cadre de projet BHNS entre la Place Albert 1er et la rue Donnart </text:span></text:p>
          </table:table-cell>
          <table:table-cell table:style-name="Tableau1.A1" office:value-type="string">
            <text:p text:style-name="P1"/>
          </table:table-cell>
        </table:table-row>
        <table:table-row table:style-name="Tableau1.1">
          <table:covered-table-cell table:style-name="Tableau1.A1"/>
          <table:table-cell table:style-name="Tableau1.A1" table:number-rows-spanned="2" office:value-type="string">
            <text:p text:style-name="P1">3 - Liaison Rive Droite - Centre-Ville par le Pont de l’Harteloire</text:p>
          </table:table-cell>
          <table:table-cell table:style-name="Tableau1.A1" office:value-type="string">
            <text:p text:style-name="P3">•  Rue de l’Harteloire : aménagement cyclable bidirectionnel</text:p>
          </table:table-cell>
          <table:table-cell table:style-name="Tableau1.D6"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Rue Galliéni - Pont de l’Harteloire - rue Tourville - rue Lamotte Picquet : aménagement cyclable bidirectionnel </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4 - Quartier de la Cavale Blanche</text:p>
          </table:table-cell>
          <table:table-cell table:style-name="Tableau1.A1" office:value-type="string">
            <text:p text:style-name="P1">Amélioration des aménagements cyclables existants rues de Guilers, Bach, Mozart, Kant, avenue de la Libération (prendre en compte les vélos dans les 2 sens en fonction des emprises, réduire les vitesses)</text:p>
          </table:table-cell>
          <table:table-cell table:style-name="Tableau1.D4" office:value-type="string">
            <text:p text:style-name="P1">trottoirs <text:span text:style-name="T7">à refaire</text:span> <text:span text:style-name="T7">A</text:span>venue de la Libération</text:p>
          </table:table-cell>
        </table:table-row>
        <table:table-row table:style-name="Tableau1.1">
          <table:covered-table-cell table:style-name="Tableau1.A1"/>
          <table:table-cell table:style-name="Tableau1.A1" table:number-rows-spanned="3" office:value-type="string">
            <text:p text:style-name="P1">5 - Le long de la Penfeld à Bellevue</text:p>
          </table:table-cell>
          <table:table-cell table:style-name="Tableau1.A1" office:value-type="string">
            <text:p text:style-name="P1"><text:span text:style-name="T3">•  </text:span><text:span text:style-name="T4">Jonction cyclable Rives de Penfeld vers Bd Tanguy Prigent</text:span><text:span text:style-name="T3"> permettant une liaison aisée entre le CHU, et la Rive Droite d’une part et la future voie verte de la Penfeld d’autre part</text:span></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3">•  </text:span><text:span text:style-name="T4">Rue de l’Anse Saupin</text:span><text:span text:style-name="T3"> (Ile Factice) : prolongement des Rives de Penfeld par une piste cyclable bidirectionnelle ou voie verte </text:span></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3">•  </text:span><text:span text:style-name="T4">Rue de Normandie</text:span><text:span text:style-name="T3"> : si possible avant 2025, aménagement d’un itinéraire cyclable amélioré permettant de raccorder les Rives de Penfeld au centre du quartier  </text:span></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6 - Quartiers Kerbernier-Kerédern</text:p>
          </table:table-cell>
          <table:table-cell table:style-name="Tableau1.A1" office:value-type="string">
            <text:p text:style-name="P1">Liaison cyclable sécurisée à travers les quartiers entre l’Av. Le Gorgeu et le Bd de l’Europe (en partie dans le cadre de l’NPNRU Bellevue) </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7 - Bd Jean Moulin-balcon sur la Penfeld</text:p>
          </table:table-cell>
          <table:table-cell table:style-name="Tableau1.A1" office:value-type="string">
            <text:p text:style-name="P1">Amélioration des cheminements piétons/vélos et raccordement avec le Pont de Recouvrance </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4" office:value-type="string">
            <text:p text:style-name="P1">8 - Front de Mer</text:p>
          </table:table-cell>
          <table:table-cell table:style-name="Tableau1.A1" office:value-type="string">
            <text:p text:style-name="P3">• Quai de la Douane </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Rues Le Bris et de l’Élorn : piste cyclable bidirectionnelle entre la Carène et la place des Formes</text:p>
          </table:table-cell>
          <table:table-cell table:style-name="Tableau1.D4"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Sécurisation du rond-point Melville</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Rues Tritschler et Kiel (voies portuaires gérées par la Région) : chaucidou</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2" office:value-type="string">
            <text:p text:style-name="P1">9 - Rue Saint Exupéry - Rue de Maissin -  Rue Galliéni</text:p>
          </table:table-cell>
          <table:table-cell table:style-name="Tableau1.A1" office:value-type="string">
            <text:p text:style-name="P1">Aménagements prévus dans le cadre de l’opération NPNRU Recouvrance. Programmation 2020-2027. Les tranches opérationnelles à préciser  </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Aménagement d’un itinéraire piétons/vélo Nord-Sud et reconfiguration de l’entrée du Pont de l’Harteloire </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10 - Quartier Siam-Jaurès</text:p>
          </table:table-cell>
          <table:table-cell table:style-name="Tableau1.A1" office:value-type="string">
            <text:p text:style-name="P1">Itinéraires “ malins ” à jalonner pour éviter la plateforme du Tramway qui n’est pas autorisée aux vélos. Mise en place de Doubles Sens Cyclables lorsque nécessaire </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7" office:value-type="string">
            <text:p text:style-name="P1">11 - Autres projets divers</text:p>
          </table:table-cell>
          <table:table-cell table:style-name="Tableau1.A1" office:value-type="string">
            <text:p text:style-name="P1">a. Pont de Recouvrance : amélioration insertion des vélos sur les rues de la Porte et QM Bondon et de la cohabitation avec piétons</text:p>
          </table:table-cell>
          <table:table-cell table:style-name="Tableau1.D2" office:value-type="string">
            <text:p text:style-name="P1">Miroir au croisement Borda et jean Bart</text:p>
          </table:table-cell>
        </table:table-row>
        <table:table-row table:style-name="Tableau1.1">
          <table:covered-table-cell table:style-name="Tableau1.A1"/>
          <table:covered-table-cell table:style-name="Tableau1.A1"/>
          <table:table-cell table:style-name="Tableau1.A1" office:value-type="string">
            <text:p text:style-name="P1">b. Continuités cyclables à améliorer rue Pierre Loti, rue de l’Église </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c. Rue des Archives-Rue Vibert-Rue de Kergoat : aménagement cyclable sens montant- liaison entre Université/Bellevue et quartiers de la Cavale Blanche et Recouvrance via la rue de Kervallon et les Capucins, jalonner les itinéraires </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d. Bd Gambetta : sécurisation raccordement Pont du Forestou </text:p>
          </table:table-cell>
          <table:table-cell table:style-name="Tableau1.D2" office:value-type="string">
            <text:p text:style-name="P1">Et voie cyclable Bd Gambetta ?</text:p>
          </table:table-cell>
        </table:table-row>
        <table:table-row table:style-name="Tableau1.1">
          <table:covered-table-cell table:style-name="Tableau1.A1"/>
          <table:covered-table-cell table:style-name="Tableau1.A1"/>
          <table:table-cell table:style-name="Tableau1.A1" office:value-type="string">
            <text:p text:style-name="P1">e. Rue Victor Hugo : bande de rive sens montant (comme rue Richelieu)</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f. Rue Boileau : double sens cyclable </text:p>
          </table:table-cell>
          <table:table-cell table:style-name="Tableau1.D6"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g. Rue Saint Pol Roux : prise en compte du vélo sens montant </text:p>
          </table:table-cell>
          <table:table-cell table:style-name="Tableau1.D2" office:value-type="string">
            <text:p text:style-name="P1"/>
          </table:table-cell>
        </table:table-row>
        <text:soft-page-break/>
        <table:table-row table:style-name="Tableau1.1">
          <table:table-cell table:style-name="Tableau1.A1" table:number-rows-spanned="13" office:value-type="string">
            <text:p text:style-name="P1">SAINT MARC-MOULIN BLANC-LE RELECQ-KERHUON-</text:p>
          </table:table-cell>
          <table:table-cell table:style-name="Tableau1.A1" office:value-type="string">
            <text:p text:style-name="P1">1 - Liaison directe Guipavas - place de Strasbourg</text:p>
          </table:table-cell>
          <table:table-cell table:style-name="Tableau1.A1" office:value-type="string">
            <text:p text:style-name="P1">Profiter des aménagements en faveur des TC pour réaliser des aménagements cyclables dans les deux sens sur le Bd de Coataudon, la rue du Pont Neuf et dans le sens montant rue de Paris</text:p>
          </table:table-cell>
          <table:table-cell table:style-name="Tableau1.D4" office:value-type="string">
            <text:p text:style-name="P1"/>
          </table:table-cell>
        </table:table-row>
        <table:table-row table:style-name="Tableau1.1">
          <table:covered-table-cell table:style-name="Tableau1.A1"/>
          <table:table-cell table:style-name="Tableau1.A1" office:value-type="string">
            <text:p text:style-name="P1">2 - Liaison directe Le Relecq-Kerhuon - Guipavas secteur Froutven</text:p>
          </table:table-cell>
          <table:table-cell table:style-name="Tableau1.A1" office:value-type="string">
            <text:p text:style-name="P1">Itinéraire à aménager en parallèle à la RN265. À coordonner avec les réflexions sur les échangeurs des Routes Nationales (en cours également)</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En accompagnement, pour assurer la continuité des itinéraires vélos</text:p>
          </table:table-cell>
          <table:table-cell table:style-name="Tableau1.A1" office:value-type="string">
            <text:p text:style-name="P3">•  Aménagement cyclable en partie haute de la rue Lichou et sur la VC24</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
          </table:table-cell>
          <table:table-cell table:style-name="Tableau1.A1" office:value-type="string">
            <text:p text:style-name="P3">•  Route de Lavallot entre rue Danton et rue de Poul ar Feunteun</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3 - Front de mer le Moulin Blanc </text:p>
          </table:table-cell>
          <table:table-cell table:style-name="Tableau1.A1" office:value-type="string">
            <text:p text:style-name="P1">Aménagement des chainons manquants pour le vélo dans le cadre d’une étude urbaine</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5" office:value-type="string">
            <text:p text:style-name="P1">4 - Front de mer Le Relecq-Kerhuon </text:p>
          </table:table-cell>
          <table:table-cell table:style-name="Tableau1.A1" office:value-type="string">
            <text:p text:style-name="P1">Mise en valeur et aménagement cyclable global de l’itinéraire longeant la mer :</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Venelle du Carros et du Mendy : vélos dans les deux sens, jalonnement</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Boulevard Clemenceau : sécurisatio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Rue de la Corniche : chaucidou</text:p>
          </table:table-cell>
          <table:table-cell table:style-name="Tableau1.D6"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Secteur Gué Fleuri (Anse) : Programmation progressive des aménagements</text:p>
          </table:table-cell>
          <table:table-cell table:style-name="Tableau1.A1" office:value-type="string">
            <text:p text:style-name="P1"/>
          </table:table-cell>
        </table:table-row>
        <table:table-row table:style-name="Tableau1.1">
          <table:covered-table-cell table:style-name="Tableau1.A1"/>
          <table:table-cell table:style-name="Tableau1.A1" table:number-rows-spanned="2" office:value-type="string">
            <text:p text:style-name="P1">5 - Espaces naturels, Parcs d’agglomération</text:p>
          </table:table-cell>
          <table:table-cell table:style-name="Tableau1.A1" office:value-type="string">
            <text:p text:style-name="P1"><text:span text:style-name="T4">5a. Vallon du Stangalar :</text:span><text:span text:style-name="T3"> autoriser officiellement les cyclistes ; si possible étendre les plages horaires d’ouverture du Conservatoire Botanique</text:span></text:p>
          </table:table-cell>
          <table:table-cell table:style-name="Tableau1.D4"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1">5b. Relecq-Kerhuon secteur Camfrout : </text:span>aménager les chemins pour les rendre praticables en toutes saisons par les vélos entre l’avenue de Gaulle et la rue Jean Zay d’une part, et le Camfrout (camping) et la venelle de Kermimi d’autre part, ce qui permettrait de raccorder facilement le collège et le pôle sportif, associatif et culturel (Astrolabe, Kerzincuff) aux quartiers Ouest de la commune et aux plages</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6 - Rue de Verdun entre Palaren et rue Collière</text:p>
          </table:table-cell>
          <table:table-cell table:style-name="Tableau1.A1" office:value-type="string">
            <text:p text:style-name="P1">Sens montant, aménagement cyclable, permettant de se raccorder à l’itinéraire d’évitement de la rue de Verdun (déjà jalonné)</text:p>
          </table:table-cell>
          <table:table-cell table:style-name="Tableau1.D4" office:value-type="string">
            <text:p text:style-name="P1"/>
          </table:table-cell>
        </table:table-row>
        <table:table-row table:style-name="Tableau1.1">
          <table:table-cell table:style-name="Tableau1.A1" table:number-rows-spanned="3" office:value-type="string">
            <text:p text:style-name="P1">ÉTUDES</text:p>
          </table:table-cell>
          <table:table-cell table:style-name="Tableau1.A1" table:number-columns-spanned="2" office:value-type="string">
            <text:p text:style-name="P1">À programmer par Conseil Départemental avant 2025 pour programmation éventuelle ultérieure :</text:p>
          </table:table-cell>
          <table:covered-table-cell/>
          <table:table-cell table:style-name="Tableau1.A1" office:value-type="string">
            <text:p text:style-name="P1"/>
          </table:table-cell>
        </table:table-row>
        <table:table-row table:style-name="Tableau1.1">
          <table:covered-table-cell table:style-name="Tableau1.A1"/>
          <table:table-cell table:style-name="Tableau1.A1" office:value-type="string">
            <text:p text:style-name="P1">I. RD67-RD233 Liaison Le Relecq-Kerhuon - Landerneau par les Rives de l’Élorn : </text:p>
          </table:table-cell>
          <table:table-cell table:style-name="Tableau1.A1" office:value-type="string">
            <text:p text:style-name="P1">Itinéraire d’intérêt touristique inscrit au Schéma Directeur du Département</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II. RD67 : liaison directe Le Relecq-Kerhuon - Guipavas</text:p>
          </table:table-cell>
          <table:table-cell table:style-name="Tableau1.A1" office:value-type="string">
            <text:p text:style-name="P1"/>
          </table:table-cell>
          <table:table-cell table:style-name="Tableau1.D2" office:value-type="string">
            <text:p text:style-name="P1"/>
          </table:table-cell>
        </table:table-row>
        <table:table-row table:style-name="Tableau1.1">
          <table:table-cell table:style-name="Tableau1.A1" table:number-rows-spanned="18" office:value-type="string">
            <text:p text:style-name="P1">GUIPAVAS-GOUESNOU-BREST NORD-</text:p>
          </table:table-cell>
          <table:table-cell table:style-name="Tableau1.A1" office:value-type="string">
            <text:p text:style-name="P1">1 - Liaison directe Guipavas- Brest (place de Strasbourg)</text:p>
          </table:table-cell>
          <table:table-cell table:style-name="Tableau1.A1" office:value-type="string">
            <text:p text:style-name="P1">Profiter des aménagements en faveur des Transports Collectifs (liaisons rapides entre Guipavas et Place de Strasbourg) pour réaliser des aménagements cyclables dans les deux sens sur le Bd Michel Briant et le bd de Coataudon </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2 - Liaison directe Gouesnou - Brest </text:p>
          </table:table-cell>
          <table:table-cell table:style-name="Tableau1.A1" office:value-type="string">
            <text:p text:style-name="P1">Profiter des aménagements en faveur des Transports Collectifs (liaisons rapides entre Gouesnou et Porte de Gouesnou) pour réaliser des aménagements cyclables dans les deux sens sur la RD 788 à partir du carrefour Charles de Gaulle (à réaménager et à sécuriser) et la piste cyclable existante</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3 - Échangeur de Kervao</text:p>
          </table:table-cell>
          <table:table-cell table:style-name="Tableau1.A1" office:value-type="string">
            <text:p text:style-name="P1">Profiter des études en cours sur les échangeurs pour trouver une solution pour rétablir des liaisons Est-Ouest et Nord-Sud pour les modes actifs</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4 - Itinéraire Guipavas - Prat Pip - aéroport - St-Thudon – Gouesnou</text:p>
          </table:table-cell>
          <table:table-cell table:style-name="Tableau1.A1" office:value-type="string">
            <text:p text:style-name="P1">Desserte des zones d’activités grâce à un projet porté par Brest métropole aménagement de nouvelle voie verte au Sud de l’aéroport, sécurisation de la traversée de la RD67.</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5 - Guipavas : rues Laënnec, de Gaulle, Charcot</text:p>
          </table:table-cell>
          <table:table-cell table:style-name="Tableau1.A1" office:value-type="string">
            <text:p text:style-name="P1">Aménagement cyclable (bande cyclable sens montant, ou chaucidou …) sur cet axe desservant les écoles</text:p>
          </table:table-cell>
          <table:table-cell table:style-name="Tableau1.A1" office:value-type="string">
            <text:p text:style-name="P1"/>
          </table:table-cell>
        </table:table-row>
        <table:table-row table:style-name="Tableau1.1">
          <table:covered-table-cell table:style-name="Tableau1.A1"/>
          <table:table-cell table:style-name="Tableau1.A1" office:value-type="string">
            <text:p text:style-name="P1">6 - Futur stade du Froutven</text:p>
          </table:table-cell>
          <table:table-cell table:style-name="Tableau1.A1" office:value-type="string">
            <text:p text:style-name="P1">Aménagements cyclables prévus dans le cadre de l’opération pour se raccorder au réseau cyclable existant </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7 - Desserte interne de Kergaradec </text:p>
          </table:table-cell>
          <table:table-cell table:style-name="Tableau1.A1" office:value-type="string">
            <text:p text:style-name="P1">Fortes demandes des usagers d’avoir des aménagements cyclables sécurisés dans l’ensemble de la ZI</text:p>
          </table:table-cell>
          <table:table-cell table:style-name="Tableau1.A1" office:value-type="string">
            <text:p text:style-name="P1"/>
          </table:table-cell>
        </table:table-row>
        <table:table-row table:style-name="Tableau1.1">
          <table:covered-table-cell table:style-name="Tableau1.A1"/>
          <table:table-cell table:style-name="Tableau1.A1" table:number-rows-spanned="7" office:value-type="string">
            <text:p text:style-name="P1">Nouveaux itinéraires à aménager</text:p>
          </table:table-cell>
          <table:table-cell table:style-name="Tableau1.A1" office:value-type="string">
            <text:p text:style-name="P1"><text:span text:style-name="T4">7a</text:span><text:span text:style-name="T3">. Chemin Marie Lambert-rue Ferdinand de Lesseps</text:spa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7b</text:span><text:span text:style-name="T3">. Rue de Gouesnou entre bd de l’Europe et rue de Kervezennec : trottoir cyclable sens montant</text:spa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7c</text:span><text:span text:style-name="T3">. Rue de Kervezennec entre Belin et Zédé : bande cyclable sens montant</text:span></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7d</text:span><text:span text:style-name="T3">. Chemin entre Kerlaurent et rue Bourdon puis Bd Lippmann</text:span></text:p>
          </table:table-cell>
          <table:table-cell table:style-name="Tableau1.D6"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7e</text:span><text:span text:style-name="T3">. Itinéraire traversant Est-Ouest : plusieurs scénarii possibles Itinéraires existants à sécuriser ou à améliorer</text:span></text:p>
          </table:table-cell>
          <table:table-cell table:style-name="Tableau1.D4"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7f</text:span><text:span text:style-name="T3">. Rues Zédé-Martin-Bourdon (sécurité)</text:span></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7g</text:span><text:span text:style-name="T3">. Voie verte Le Gros -rue de la Croix (revêtement)</text:span></text:p>
          </table:table-cell>
          <table:table-cell table:style-name="Tableau1.A1" office:value-type="string">
            <text:p text:style-name="P1"/>
          </table:table-cell>
        </table:table-row>
        <table:table-row table:style-name="Tableau1.1">
          <table:covered-table-cell table:style-name="Tableau1.A1"/>
          <table:table-cell table:style-name="Tableau1.A1" office:value-type="string">
            <text:p text:style-name="P1">8 - Bd de L’Europe- Bd François Mitterrand</text:p>
          </table:table-cell>
          <table:table-cell table:style-name="Tableau1.A1" office:value-type="string">
            <text:p text:style-name="P1">Sécurisation des pistes cyclables (élagage, traitement des carrefours, légalisation du double sens pratiqué par les vélos)</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2" office:value-type="string">
            <text:p text:style-name="P1">9 - ZI de Lavallot</text:p>
          </table:table-cell>
          <table:table-cell table:style-name="Tableau1.A1" office:value-type="string">
            <text:p text:style-name="P1"><text:span text:style-name="T4">9a</text:span><text:span text:style-name="T3">. Rue Andrée Chedid Aménagements cyclables en continuité des aménagements réalisés sur la ZI de Lavallot  </text:spa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9b</text:span><text:span text:style-name="T3">. Reprise des défauts d’aménagement et de conception des aménagements cyclables réalisés </text:span></text:p>
          </table:table-cell>
          <table:table-cell table:style-name="Tableau1.A1" office:value-type="string">
            <text:p text:style-name="P1"/>
          </table:table-cell>
        </table:table-row>
        <table:table-row table:style-name="Tableau1.1">
          <table:covered-table-cell table:style-name="Tableau1.A1"/>
          <table:table-cell table:style-name="Tableau1.A1" office:value-type="string">
            <text:p text:style-name="P1">10 - Rue de l’Eau Blanche </text:p>
          </table:table-cell>
          <table:table-cell table:style-name="Tableau1.A1" office:value-type="string">
            <text:p text:style-name="P1">Trottoir cyclable sens montant entre la rue Clairaut et le Bd de l’Europe</text:p>
          </table:table-cell>
          <table:table-cell table:style-name="Tableau1.A1" office:value-type="string">
            <text:p text:style-name="P1"/>
          </table:table-cell>
        </table:table-row>
        <table:table-row table:style-name="Tableau1.1">
          <table:table-cell table:style-name="Tableau1.A1" office:value-type="string">
            <text:p text:style-name="P1">ÉTUDES</text:p>
          </table:table-cell>
          <table:table-cell table:style-name="Tableau1.A1" table:number-columns-spanned="2" office:value-type="string">
            <text:p text:style-name="P1">I. RD67 : liaison directe Le Relecq-Kerhuon - Guipavas</text:p>
          </table:table-cell>
          <table:covered-table-cell/>
          <table:table-cell table:style-name="Tableau1.D2" office:value-type="string">
            <text:p text:style-name="P1"/>
          </table:table-cell>
        </table:table-row>
        <table:table-row table:style-name="Tableau1.1">
          <table:table-cell table:style-name="Tableau1.A1" table:number-rows-spanned="12" office:value-type="string">
            <text:p text:style-name="P1">PLOUGASTEL</text:p>
          </table:table-cell>
          <table:table-cell table:style-name="Tableau1.A1" office:value-type="string">
            <text:p text:style-name="P1">1 - Centre Bourg</text:p>
          </table:table-cell>
          <table:table-cell table:style-name="Tableau1.A1" office:value-type="string">
            <text:p text:style-name="P1">Étude urbaine globale, amélioration des itinéraires vélos</text:p>
          </table:table-cell>
          <table:table-cell table:style-name="Tableau1.A1" office:value-type="string">
            <text:p text:style-name="P1"/>
          </table:table-cell>
        </table:table-row>
        <table:table-row table:style-name="Tableau1.1">
          <table:covered-table-cell table:style-name="Tableau1.A1"/>
          <table:table-cell table:style-name="Tableau1.A1" table:number-rows-spanned="2" office:value-type="string">
            <text:p text:style-name="P1">2 - Vélo-route du Littoral</text:p>
          </table:table-cell>
          <table:table-cell table:style-name="Tableau1.A1" office:value-type="string">
            <text:p text:style-name="P3">• Poursuite du jalonnement jusqu’à Daoulas puis le Faou</text:p>
          </table:table-cell>
          <table:table-cell table:style-name="Tableau1.D2"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3">• Amélioration de la sécurité des cyclistes au giratoire de Roc’h Kerezenn </text:p>
          </table:table-cell>
          <table:table-cell table:style-name="Tableau1.D2" office:value-type="string">
            <text:p text:style-name="P1"/>
          </table:table-cell>
        </table:table-row>
        <table:table-row table:style-name="Tableau1.1">
          <table:covered-table-cell table:style-name="Tableau1.A1"/>
          <table:table-cell table:style-name="Tableau1.A1" office:value-type="string">
            <text:p text:style-name="P1">3 - Rues de la Fontaine Blanche et Colette Besson</text:p>
          </table:table-cell>
          <table:table-cell table:style-name="Tableau1.A1" office:value-type="string">
            <text:p text:style-name="P1">Prise en compte des vélos dans les deux sens (desserte écoles, pôles sportifs et culturels</text:p>
          </table:table-cell>
          <table:table-cell table:style-name="Tableau1.A1" office:value-type="string">
            <text:p text:style-name="P1"/>
          </table:table-cell>
        </table:table-row>
        <table:table-row table:style-name="Tableau1.1">
          <table:covered-table-cell table:style-name="Tableau1.A1"/>
          <table:table-cell table:style-name="Tableau1.A1" office:value-type="string">
            <text:p text:style-name="P1">4 - Desserte de Ti ar Menez</text:p>
          </table:table-cell>
          <table:table-cell table:style-name="Tableau1.A1" office:value-type="string">
            <text:p text:style-name="P1">Traitement de la coupure constituée par l’échangeur par un itinéraire vélo fléché depuis le bourg vers Le Fresk, puis aménager la continuité de la liaison en profitant de l’extension de la ZI de Ti ar Menez ou à défaut par l’aménagement d‘une voie verte sur chemin existant.</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2" office:value-type="string">
            <text:p text:style-name="P1">5 - Sécurisation de points singuliers</text:p>
          </table:table-cell>
          <table:table-cell table:style-name="Tableau1.A1" office:value-type="string">
            <text:p text:style-name="P1"><text:span text:style-name="T4">5a</text:span><text:span text:style-name="T3">. Rond-point de la Croix Rouge </text:spa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5b</text:span><text:span text:style-name="T3">. Rond-point de Roc’h Kerezenn</text:span></text:p>
          </table:table-cell>
          <table:table-cell table:style-name="Tableau1.D2" office:value-type="string">
            <text:p text:style-name="P1"/>
          </table:table-cell>
        </table:table-row>
        <table:table-row table:style-name="Tableau1.1">
          <table:covered-table-cell table:style-name="Tableau1.A1"/>
          <table:table-cell table:style-name="Tableau1.A1" table:number-rows-spanned="5" office:value-type="string">
            <text:p text:style-name="P1">6 - Études de faisabilité</text:p>
          </table:table-cell>
          <table:table-cell table:style-name="Tableau1.A1" office:value-type="string">
            <text:p text:style-name="P1">En vue programmation éventuelle des aménagements après 2025</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I</text:span><text:span text:style-name="T3">. Avenue de Gaulle-rue du Pont</text:spa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II</text:span><text:span text:style-name="T3">. Rue du Père Gwenaël, Route de Loperhet</text:spa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III</text:span><text:span text:style-name="T3">. Rue François Guivarc’h et continuité vers centre-bourg</text:span></text:p>
          </table:table-cell>
          <table:table-cell table:style-name="Tableau1.A1" office:value-type="string">
            <text:p text:style-name="P1"/>
          </table:table-cell>
        </table:table-row>
        <table:table-row table:style-name="Tableau1.1">
          <table:covered-table-cell table:style-name="Tableau1.A1"/>
          <table:covered-table-cell table:style-name="Tableau1.A1"/>
          <table:table-cell table:style-name="Tableau1.A1" office:value-type="string">
            <text:p text:style-name="P1"><text:span text:style-name="T4">IV</text:span><text:span text:style-name="T3">. VC1 vers la Pointe de l’Armorique- après Kroaz ar Vossen</text:span></text:p>
          </table:table-cell>
          <table:table-cell table:style-name="Tableau1.A1" office:value-type="string">
            <text:p text:style-name="P1"/>
          </table:table-cell>
        </table:table-row>
      </table:table>
      <text:p text:style-name="P1"/>
      <text:p text:style-name="P1"/>
      <text:p text:style-name="P1">Indicateurs de suivi proposés par BaPaV en mars 2020</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Estimation de l'évolution de la part modale :</text:p>
          </table:table-cell>
          <table:table-cell table:style-name="Tableau2.A1" office:value-type="string">
            <text:p text:style-name="P1">Croissance du trafic à partir des points de mesure. </text:p>
          </table:table-cell>
          <table:table-cell table:style-name="Tableau2.C1" office:value-type="string">
            <text:p text:style-name="P1">Non publié</text:p>
          </table:table-cell>
        </table:table-row>
        <table:table-row table:style-name="Tableau2.1">
          <table:table-cell table:style-name="Tableau2.A1" table:number-rows-spanned="5" office:value-type="string">
            <text:p text:style-name="P1">Indicateurs nécessitant une enquête:</text:p>
          </table:table-cell>
          <table:table-cell table:style-name="Tableau2.A1" office:value-type="string">
            <text:p text:style-name="P1">Répartition H/F</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Répartition par âge (part des enfants / des seniors)</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Part modale domicile-collège (enquête assez facile, intégrable dans le plan de mobilité d'établissement scolaire)</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L'ensemble des questions du baromètre FUB, a minima "Pour les enfants et les personnes âgées, circuler à vélo dans ma ville est sûr" (enquête existante) </text:p>
          </table:table-cell>
          <table:table-cell table:style-name="Tableau2.C5" office:value-type="string">
            <text:p text:style-name="P1">BM a participé à la promotion a priori de l’enquête mais pas communiqué sur les résultats et les conclusions à en tirer.</text:p>
          </table:table-cell>
        </table:table-row>
        <table:table-row table:style-name="Tableau2.1">
          <table:covered-table-cell table:style-name="Tableau2.A1"/>
          <table:table-cell table:style-name="Tableau2.A1" office:value-type="string">
            <text:p text:style-name="P1">Part des logements incluant ou situés à moins de 50m d'un stationnement longue durée sécurisé</text:p>
          </table:table-cell>
          <table:table-cell table:style-name="Tableau2.C1" office:value-type="string">
            <text:p text:style-name="P1">Non mesuré</text:p>
          </table:table-cell>
        </table:table-row>
        <table:table-row table:style-name="Tableau2.1">
          <table:table-cell table:style-name="Tableau2.A1" table:number-rows-spanned="3" office:value-type="string">
            <text:p text:style-name="P1">Indicateurs nécessitant un recensement :</text:p>
          </table:table-cell>
          <table:table-cell table:style-name="Tableau2.A1" office:value-type="string">
            <text:p text:style-name="P1">Utilisation des stationnements longue durée sécurisés</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Etat du réseau cyclable (kilométrage correct / non optimal / incorrect)</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Nombre de PDE incluant le vélo</text:p>
          </table:table-cell>
          <table:table-cell table:style-name="Tableau2.C1" office:value-type="string">
            <text:p text:style-name="P1">Non mesuré</text:p>
          </table:table-cell>
        </table:table-row>
        <table:table-row table:style-name="Tableau2.1">
          <table:table-cell table:style-name="Tableau2.A1" table:number-rows-spanned="7" office:value-type="string">
            <text:p text:style-name="P1">Indicateurs dépendant des possibilités du SIG:</text:p>
          </table:table-cell>
          <table:table-cell table:style-name="Tableau2.A1" office:value-type="string">
            <text:p text:style-name="P1">90e (?) percentile des distances entre chaque logement et la voie cyclable la plus proche (ou proportion d'habitants à moins de 100m du réseau cyclable)</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90e (?) percentile des distances entre chaque emploi et la voie cyclable la plus proche (ou proportion d'emplois à moins de ...)</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90e (?) percentile des distances entre chaque commerce et le stationnement vélo le plus proche (ou proportion de commerces à moins de 30 m d'un stationnement)</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Nombre de noeuds aménagés du réseau cyclable</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Distance moyenne entre noeuds du réseau cyclable</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Distance/temps entre centres-villes de BM par le réseau cyclable aménagé</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Distance moyenne des logements au vélociste le plus proche</text:p>
          </table:table-cell>
          <table:table-cell table:style-name="Tableau2.C1" office:value-type="string">
            <text:p text:style-name="P1">Non mesuré</text:p>
          </table:table-cell>
        </table:table-row>
        <table:table-row table:style-name="Tableau2.1">
          <table:table-cell table:style-name="Tableau2.A1" table:number-rows-spanned="3" office:value-type="string">
            <text:p text:style-name="P1">Indicateurs disponibles ou dérivables du bilan accidents :</text:p>
          </table:table-cell>
          <table:table-cell table:style-name="Tableau2.A1" office:value-type="string">
            <text:p text:style-name="P1">Nombre d'accidents par million de kilomètres parcourus ou par millier de cycliste</text:p>
          </table:table-cell>
          <table:table-cell table:style-name="Tableau2.C1" office:value-type="string">
            <text:p text:style-name="P1">Non mesuré</text:p>
          </table:table-cell>
        </table:table-row>
        <table:table-row table:style-name="Tableau2.1">
          <table:covered-table-cell table:style-name="Tableau2.A1"/>
          <table:table-cell table:style-name="Tableau2.A1" office:value-type="string">
            <text:p text:style-name="P1">Gravité moyenne des accidents</text:p>
          </table:table-cell>
          <table:table-cell table:style-name="Tableau2.C1" office:value-type="string">
            <text:p text:style-name="P1">Non publié</text:p>
          </table:table-cell>
        </table:table-row>
        <table:table-row table:style-name="Tableau2.1">
          <table:covered-table-cell table:style-name="Tableau2.A1"/>
          <table:table-cell table:style-name="Tableau2.A1" office:value-type="string">
            <text:p text:style-name="P1">Nombre de croisements et tronçons identifiés dangereux ayant fait l'objet d'un aménagement</text:p>
          </table:table-cell>
          <table:table-cell table:style-name="Tableau2.C1" office:value-type="string">
            <text:p text:style-name="P1">Non publié</text:p>
          </table:table-cell>
        </table:table-row>
        <table:table-row table:style-name="Tableau2.1">
          <table:table-cell table:style-name="Tableau2.A1" table:number-rows-spanned="2" office:value-type="string">
            <text:p text:style-name="P1">Autres :</text:p>
          </table:table-cell>
          <table:table-cell table:style-name="Tableau2.A1" office:value-type="string">
            <text:p text:style-name="P1">Nombre de points du projet réseau cyclable horizon 2025 du SDV mis en oeuvre / mis en service.</text:p>
          </table:table-cell>
          <table:table-cell table:style-name="Tableau2.C1" office:value-type="string">
            <text:p text:style-name="P1">Non publié</text:p>
          </table:table-cell>
        </table:table-row>
        <table:table-row table:style-name="Tableau2.1">
          <table:covered-table-cell table:style-name="Tableau2.A1"/>
          <table:table-cell table:style-name="Tableau2.A1" office:value-type="string">
            <text:p text:style-name="P1">Carte d'un indice synthétique de cyclabilité des quartiers</text:p>
          </table:table-cell>
          <table:table-cell table:style-name="Tableau2.C1" office:value-type="string">
            <text:p text:style-name="P1">Non mesuré</text:p>
          </table:table-cell>
        </table:table-row>
        <table:table-row table:style-name="Tableau2.1">
          <table:table-cell table:style-name="Tableau2.A1" office:value-type="string">
            <text:p text:style-name="P1">Indicateurs <text:span text:style-name="T2">à éviter</text:span> :</text:p>
          </table:table-cell>
          <table:table-cell table:style-name="Tableau2.A1" office:value-type="string">
            <text:p text:style-name="P1">Nombre de kilomètres aménagés</text:p>
          </table:table-cell>
          <table:table-cell table:style-name="Tableau2.C1" office:value-type="string">
            <text:p text:style-name="P1">Malheureusement cela reste le seul indicateur publié</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C Regular"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ans SC Regular"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P1" style:display-name="Corps de texte.P1" style:family="paragraph" style:parent-style-name="Text_20_body">
      <style:paragraph-properties fo:text-align="start" style:justify-single-word="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3-16T10:12:51.577363058</dc:date>
    <meta:editing-duration>PT6H15M2S</meta:editing-duration>
    <meta:editing-cycles>14</meta:editing-cycles>
    <meta:generator>LibreOffice/7.4.3.2$Linux_X86_64 LibreOffice_project/40$Build-2</meta:generator>
    <meta:document-statistic meta:table-count="3" meta:image-count="0" meta:object-count="0" meta:page-count="8" meta:paragraph-count="299" meta:word-count="3389" meta:character-count="21302" meta:non-whitespace-character-count="18107"/>
  </office:meta>
</office:document-meta>
</file>