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Text_20_body">
      <style:text-properties officeooo:rsid="000f3eb3" officeooo:paragraph-rsid="000f3eb3"/>
    </style:style>
    <style:style style:name="P2" style:family="paragraph" style:parent-style-name="Text_20_body">
      <style:text-properties officeooo:rsid="00101ca3" officeooo:paragraph-rsid="00101ca3"/>
    </style:style>
    <style:style style:name="P3" style:family="paragraph" style:parent-style-name="Text_20_body" style:list-style-name="L1">
      <style:text-properties officeooo:rsid="000f3eb3" officeooo:paragraph-rsid="000f3eb3"/>
    </style:style>
    <style:style style:name="P4" style:family="paragraph" style:parent-style-name="Text_20_body" style:list-style-name="L2">
      <style:text-properties officeooo:rsid="000f3eb3" officeooo:paragraph-rsid="000f3eb3"/>
    </style:style>
    <style:style style:name="P5" style:family="paragraph" style:parent-style-name="Text_20_body" style:list-style-name="L3">
      <style:text-properties officeooo:rsid="000f3eb3" officeooo:paragraph-rsid="000f3eb3"/>
    </style:style>
    <style:style style:name="P6" style:family="paragraph" style:parent-style-name="Text_20_body">
      <style:text-properties officeooo:rsid="000f3eb3" officeooo:paragraph-rsid="000f3eb3"/>
    </style:style>
    <style:style style:name="P7" style:family="paragraph" style:parent-style-name="Text_20_body">
      <style:text-properties officeooo:rsid="0013070f" officeooo:paragraph-rsid="0013070f"/>
    </style:style>
    <style:style style:name="T1" style:family="text">
      <style:text-properties officeooo:rsid="000f3eb3"/>
    </style:style>
    <style:style style:name="T2" style:family="text">
      <style:text-properties officeooo:rsid="0013070f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Compte rendu Aménavoles du 2 mai 2023</text:p>
      <text:p text:style-name="P1">Présents : Alain, Annick, Arzhel, Clarisse, Clément, Gérard, Igor, Martine, Michel, Nadine, Tangi, et cinq minutes pour Sean</text:p>
      <text:h text:style-name="Heading_20_1" text:outline-level="1">Schéma Directeur Vélo et Plougastel</text:h>
      <text:p text:style-name="P1">Place au Vélo à Plougastel souhaite participer sur le futur SDV, et surtout souhaite que Plougastel soit mieux pris en compte que dans le SDV actuel.</text:p>
      <text:p text:style-name="P1">Montée en compétence de PaVaP au contact de BaPaV. Arzhel mentionne les webinaires de la FUB (<text:a xlink:type="simple" xlink:href="https://www.fub.fr/urbanisme-cyclable" text:style-name="Internet_20_link" text:visited-style-name="Visited_20_Internet_20_Link">https://www.fub.fr/urbanisme-cyclable</text:a>) et le guide des aménagements cyclables de Paris en Selle (https://parisenselle.fr/guide-amenagements-cyclables-paris-en-selle/ ). Il y a aussi plein de choses sur le site du CEREMA.</text:p>
      <text:p text:style-name="P7">PaVap <text:s/>souhaite être conseillée par BaPaV sur les aménagements cyclables de Plougastel. Bapav leur conseille d’évaluer les itinéraires pour lesquels il y a un besoin avéré avant de se rencontrer sur place.</text:p>
      <text:p text:style-name="P1">PaVaP propose de faire un événement commun entre BaPaV, PaVaP et Plabennec à Pied et à Vélo sur le rond point de Kervao (près de Le Saint) qui est probablement le point le plus noir de du territoire.</text:p>
      <text:h text:style-name="Heading_20_1" text:outline-level="1">Réunion avec BM <text:span text:style-name="T1">du 5 mai</text:span></text:h>
      <text:p text:style-name="P1">L’ordre du jour proposé par BM est:</text:p>
      <text:list xml:id="list1074708961" text:style-name="L1">
        <text:list-item>
          <text:p text:style-name="P3">Gouvernance du suivi de schéma directeur vélo,</text:p>
        </text:list-item>
        <text:list-item>
          <text:p text:style-name="P3">Suite enquête publique MRG mon réseau grandit</text:p>
        </text:list-item>
        <text:list-item>
          <text:p text:style-name="P3">Démarche apaisement des abords des écoles,</text:p>
        </text:list-item>
        <text:list-item>
          <text:p text:style-name="P3">Bilan plan piéton</text:p>
        </text:list-item>
        <text:list-item>
          <text:p text:style-name="P3">Compte rendu des rencontres</text:p>
        </text:list-item>
      </text:list>
      <text:p text:style-name="P1">De notre proposition, n’ont pas été retenus :</text:p>
      <text:list xml:id="list1973510804" text:style-name="L2">
        <text:list-item>
          <text:p text:style-name="P4">la place des piétons à Brest, avec l'accessibilité des trottoirs</text:p>
        </text:list-item>
        <text:list-item>
          <text:p text:style-name="P4">les projets de voirie et travaux en cours</text:p>
        </text:list-item>
        <text:list-item>
          <text:p text:style-name="P4">l'avancement des réflexions sur la ZFE-m</text:p>
        </text:list-item>
        <text:list-item>
          <text:p text:style-name="P4">les "accidents" de cyclistes</text:p>
        </text:list-item>
        <text:list-item>
          <text:p text:style-name="P4">l'avancement du Schéma Directeur Vélo et le planning de réalisation des actions restantes</text:p>
        </text:list-item>
        <text:list-item>
          <text:p text:style-name="P4">l'élaboration d'un nouveau plan piéton</text:p>
        </text:list-item>
        <text:list-item>
          <text:p text:style-name="P4">la participation de BaPaV à la Commission Intercommunale pour l'Accessibilité</text:p>
        </text:list-item>
      </text:list>
      <text:p text:style-name="P1"><text:soft-page-break/>Arzhel a préparé un plan pour mettre en commun ce que nous voulons dire sur chacun des points. </text:p>
      <text:p text:style-name="P1">De l’avis général le bilan du plan piéton c’est zéro, d’autant qu’il ne prévoyait aucune véritable action. La discussion devrait plutôt être réorientée sur les actions à mener. Points évoqués : les trottoirs cyclables et passage des vélos entre abribus et chaussée, les stationnements sur trottoirs (voitures et vélos), les poubelles et conteneurs enterrés, les travaux, les recharges de voitures électriques…</text:p>
      <text:p text:style-name="P1">Arzhel propose de faire un document répertoriant les <text:span text:style-name="T2">défauts récurrents de conception des </text:span>aménagements.</text:p>
      <text:p text:style-name="P2">Rues scolaires : Arzhel demande que Michel diffuse le doc qu’il avait fait pour le budget participatif.</text:p>
      <text:h text:style-name="Heading_20_1" text:outline-level="1">Vigilo </text:h>
      <text:p text:style-name="P1">Clément, Igor et Tony ont avancé sur les outils de dépouillement (voir le document sur framateam).</text:p>
      <text:p text:style-name="P1">Parmi les difficultés : </text:p>
      <text:list xml:id="list437282995" text:style-name="L3">
        <text:list-item>
          <text:p text:style-name="P5">la définition de cellules géographiques pertinentes pour regrouper les signalements, </text:p>
        </text:list-item>
        <text:list-item>
          <text:p text:style-name="P5">le nombre insuffisant de signalements pour faire des statistiques, </text:p>
        </text:list-item>
        <text:list-item>
          <text:p text:style-name="P5">le biais dû au petit nombre de personnes qui signalent :les clusters de signalements traduisent plus les lieux fréquentés par ceux ci que les lieux les plus problématiques. On espère que le bonus Vigilo pour Tout à Vélo aidera à résoudre cette difficulté.</text:p>
        </text:list-item>
      </text:list>
      <text:p text:style-name="P1"/>
      <text:p text:style-name="P1"/>
      <text:p text:style-name="P1"/>
      <text:p text:style-name="P1"/>
      <text:p text:style-name="P1"/>
      <text:list xml:id="list141155693043634" text:continue-list="list1973510804" text:style-name="L2">
        <text:list-header>
          <text:p text:style-name="P4"/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SC Regular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SC Regular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04T14:05:29.011833255</meta:creation-date>
    <dc:date>2023-05-08T14:11:53.728237805</dc:date>
    <meta:editing-duration>PT48M35S</meta:editing-duration>
    <meta:editing-cycles>3</meta:editing-cycles>
    <meta:generator>LibreOffice/7.1.4.2$Linux_X86_64 LibreOffice_project/10$Build-2</meta:generator>
    <dc:creator>Annick </dc:creator>
    <meta:document-statistic meta:table-count="0" meta:image-count="0" meta:object-count="0" meta:page-count="2" meta:paragraph-count="33" meta:word-count="480" meta:character-count="2983" meta:non-whitespace-character-count="2545"/>
  </office:meta>
</office:document-meta>
</file>