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automatic-styles>
    <style:style style:name="P1" style:family="paragraph" style:parent-style-name="Text_20_body">
      <style:text-properties officeooo:rsid="000c7860" officeooo:paragraph-rsid="000c78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R de la réunion Aménavoles du 20 juin 2023</text:p>
      <text:p text:style-name="P1">Présents : Annick, Arzhel, Clarisse, Clément, Michel</text:p>
      <text:p text:style-name="P1">Excusé : Alain</text:p>
      <text:h text:style-name="Heading_20_2" text:outline-level="2">Réunion du 22 avec le service Voirie</text:h>
      <text:p text:style-name="P1">BM ne nous a toujours pas transmis d’ordre du jour.</text:p>
      <text:p text:style-name="P1">Nous avons re-balayé les sujets évoqués à la dernière réunion Aménavoles.</text:p>
      <text:p text:style-name="P1">Autres sujets à voir avec eux :</text:p>
      <text:p text:style-name="P1">- le fonctionnement du service voirie, comment traitent ils les signalements hors planification ?</text:p>
      <text:p text:style-name="P1">- données de comptage : Arzhel a vérifié qu’elles ne sont pas à jour contrairement à ce qui nous est dit ; peut être une question de protection ? Accès public différent d’accès interne </text:p>
      <text:p text:style-name="P1">- sens unique rue du Bouguen provisoire ou pas?</text:p>
      <text:p text:style-name="P1">- rue Duchesse Anne, rue Saint Pol Roux, Rue de Siam</text:p>
      <text:p text:style-name="P1">- bordures de trottoir vs. caniveaux double pente</text:p>
      <text:p text:style-name="P1">- taille des îlots à la traversée du tram (vélos cargos, remorques)</text:p>
      <text:p text:style-name="P1">- mise en sécurité des piétons pendant les travaux (exemple Bd Montaigne en bas de la rue St Pol Roux)</text:p>
      <text:p text:style-name="P1">- Arzhel montre un aménagement anti stationnement rue de l’Église avec des balisettes sur la chaussée au lieu de barrières sur le trottoir ; à utiliser sans modération</text:p>
      <text:h text:style-name="Heading_20_2" text:outline-level="2">Brigade de tranquillité urbaine (BTU)</text:h>
      <text:p text:style-name="P1">Arzhel, Clément et Igor les ont rencontrés le 15/6. Toute la brigade (6 personnes) était présente.</text:p>
      <text:p text:style-name="P1">A, C &amp; I vont faire un CR, La BTU est preneuse du CR. L’accompagner d’un courriel de remerciements avec une synthèse Vigilo sur les derniers mois.</text:p>
      <text:p text:style-name="P1">6 personnes supplémentaires vont être embauchées avant la rentrée. Il proposent de les revoir à ce moment là.</text:p>
      <text:p text:style-name="P1">Ils sont intéressés par les signalements Vigilo (stationnement gênant mais aussi encombrants sur les trottoirs). Igor propose de demander l’accord du CA pour les diffuser.</text:p>
      <text:h text:style-name="Heading_20_2" text:outline-level="2">L228</text:h>
      <text:p text:style-name="P1">Le CA a mandaté le président et le trésorier pour porter des recours.</text:p>
      <text:p text:style-name="P1"><text:soft-page-break/>Un courrier de recours gracieux est préparé pour la rue Auguste Kervern (la réponse à la demande d’info n’est pas satisfaisante). On attend 1) que le CR du CA soit validé , 2) de savoir si véLo228 Finistère veut se charger du recours. (hors réunion : ils s’en chargent) </text:p>
      <text:p text:style-name="P1">D’autres demandes d’info sont prêtes. Est ce qu’on les envoie avant ou après le recours ? Ou est ce qu’on attend plus ? Décision de le faire dès que possible.</text:p>
      <text:h text:style-name="Heading_20_2" text:outline-level="2">Manifeste « Ville apaisée quartiers à vivre »</text:h>
      <text:p text:style-name="P1">Porté par le Club des villes et territoires cyclables et marchables et Rue de l’avenir.</text:p>
      <text:p text:style-name="P1">Michel propose d’interpeller les maires des communes et les adjoints de quartier pour leur demander de confirmer qu’ils soutiennent la signature et leur demander les actions concrètes qu’il mettront en face des engagements du manifeste. Crainte que ce manifeste ne soit pour eux que l’occasion de dire qu’ils en font déjà beaucoup. Insister sur le fait qu’il engage à en faire plus.</text:p>
      <text:h text:style-name="Heading_20_2" text:outline-level="2">Tout à vélo</text:h>
      <text:p text:style-name="P1">Discussion informelle sur le bilan du challenge en attendant la réunion de débriefing que Martin a prévue (?) : baisse de fréquentation, succès du sondage, affiche, animation, animations, dates, article du Télégramme, etc.</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C Regular"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C Regular"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1T09:00:58.082140966</meta:creation-date>
    <dc:date>2023-06-21T09:56:42.919765505</dc:date>
    <meta:editing-duration>PT55M47S</meta:editing-duration>
    <meta:editing-cycles>1</meta:editing-cycles>
    <meta:document-statistic meta:table-count="0" meta:image-count="0" meta:object-count="0" meta:page-count="2" meta:paragraph-count="29" meta:word-count="495" meta:character-count="2875" meta:non-whitespace-character-count="2407"/>
    <meta:generator>LibreOffice/7.4.3.2$Linux_X86_64 LibreOffice_project/40$Build-2</meta:generator>
  </office:meta>
</office:document-meta>
</file>