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RobotoMono" svg:font-family="RobotoMono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fo:text-align="center" style:justify-single-word="false" style:page-number="auto"/>
      <style:text-properties officeooo:paragraph-rsid="0008fd6b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Heading_20_3">
      <style:text-properties officeooo:paragraph-rsid="0008fd6b"/>
    </style:style>
    <style:style style:name="P4" style:family="paragraph" style:parent-style-name="Text_20_body">
      <style:paragraph-properties fo:text-align="start" style:justify-single-word="false"/>
      <style:text-properties officeooo:rsid="0008fd6b" officeooo:paragraph-rsid="0008fd6b"/>
    </style:style>
    <style:style style:name="P5" style:family="paragraph" style:parent-style-name="Text_20_body">
      <style:text-properties officeooo:rsid="0008fd6b" officeooo:paragraph-rsid="0008fd6b"/>
    </style:style>
    <style:style style:name="P6" style:family="paragraph" style:parent-style-name="Text_20_body">
      <style:text-properties officeooo:rsid="0008fd6b" officeooo:paragraph-rsid="000a3d7d"/>
    </style:style>
    <style:style style:name="P7" style:family="paragraph" style:parent-style-name="Text_20_body">
      <style:text-properties officeooo:rsid="000a3d7d" officeooo:paragraph-rsid="000a3d7d"/>
    </style:style>
    <style:style style:name="P8" style:family="paragraph" style:parent-style-name="Text_20_body">
      <style:text-properties officeooo:rsid="000be8d7" officeooo:paragraph-rsid="000be8d7"/>
    </style:style>
    <style:style style:name="P9" style:family="paragraph" style:parent-style-name="Text_20_body">
      <style:paragraph-properties fo:text-align="start" style:justify-single-word="false"/>
      <style:text-properties officeooo:rsid="000be8d7" officeooo:paragraph-rsid="000be8d7"/>
    </style:style>
    <style:style style:name="P10" style:family="paragraph" style:parent-style-name="Text_20_body">
      <style:text-properties officeooo:paragraph-rsid="000be8d7"/>
    </style:style>
    <style:style style:name="T1" style:family="text">
      <style:text-properties officeooo:rsid="0008fd6b"/>
    </style:style>
    <style:style style:name="T2" style:family="text">
      <style:text-properties style:text-position="super 58%"/>
    </style:style>
    <style:style style:name="T3" style:family="text">
      <style:text-properties officeooo:rsid="000a3d7d"/>
    </style:style>
    <style:style style:name="T4" style:family="text">
      <style:text-properties officeooo:rsid="000be8d7"/>
    </style:style>
    <style:style style:name="T5" style:family="text">
      <style:text-properties officeooo:rsid="000d3e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Compte rendu </text:span>Aménavoles </text:h>
      <text:h text:style-name="P2" text:outline-level="2">22 novembre 2022 à 18:30</text:h>
      <text:p text:style-name="P4">Présents : Alain, Annick, Alexandre, Cécilia, Clément, Igor, Michel, Patrice, René, Thierry, Tony</text:p>
      <text:p text:style-name="P9">Prochaines réunions les 13/12 et 10/01 à 18:30</text:p>
      <text:h text:style-name="P3" text:outline-level="3"><text:line-break/>Courrier L228 pour L'Hermitage</text:h>
      <text:p text:style-name="P5">Quelques modifs à prendre en compte. Courrier définitif à mettre sur framateam avant envoi.</text:p>
      <text:h text:style-name="P3" text:outline-level="3"><text:line-break/>Courrier L228 pour Auguste Kervern ? pour Pierre Sémard ?</text:h>
      <text:p text:style-name="P5">Personne ne se propose pour les faire. <text:span text:style-name="T4">Alain évoque la rue Cdt Groix.</text:span></text:p>
      <text:h text:style-name="P3" text:outline-level="3"><text:line-break/>Vigilo</text:h>
      <text:p text:style-name="P5">Clément Igor et Tony vont voir comment exploiter les données existantes. Leur transmettre les identifiants pour l’accès à la base de données.</text:p>
      <text:p text:style-name="P7">Flyer et visuel à retravailler pour informer les participants au défi Tout à Vélo quand ils se connecteront. </text:p>
      <text:p text:style-name="P5">Suite des discussions à organiser sur Framateam.</text:p>
      <text:p text:style-name="P5">Réunion le 8 décembre à 18:30 au local.</text:p>
      <text:h text:style-name="P3" text:outline-level="3"><text:line-break/>Tout à Vélo</text:h>
      <text:p text:style-name="P6">Groupe de travail à constituer pour préparer le défi. <text:span text:style-name="T3">Affiche, communication, temps forts, validation des points bonus, etc.</text:span> </text:p>
      <text:p text:style-name="P6">Alexandre, Clément, Patrice, René, Tony souhaitent être invités à la réunion de travail. Date à définir à la suite de la réunion adhérents du 1<text:span text:style-name="T2">er</text:span> décembre.</text:p>
      <text:h text:style-name="P3" text:outline-level="3"><text:line-break/>Baromètre des villes marchables</text:h>
      <text:p text:style-name="P7">A relayer au maximum. Lien sur ruedelavenir.com</text:p>
      <text:h text:style-name="P3" text:outline-level="3"><text:line-break/>FABMOBzh</text:h>
      <text:p text:style-name="P7">Présentation par Thierry. Cf également la bicycletter.</text:p>
      <text:p text:style-name="P7">Question sur ce qu’est une maison des mobilités. Exemple de l’Agence Ecomobilité Savoie Mont-Blanc.</text:p>
      <text:h text:style-name="P3" text:outline-level="3"><text:soft-page-break/><text:line-break/>Schéma directeur Vélo (bilan, version 2025)</text:h>
      <text:p text:style-name="P7">BM tarde à faire un bilan.</text:p>
      <text:p text:style-name="P7">Il faudrait commencer à travailler sur la version 2025.</text:p>
      <text:p text:style-name="P7">A rediscuter à la réunion de janvier (le 10)</text:p>
      <text:h text:style-name="P3" text:outline-level="3"><text:line-break/>Plan Piéton (bilan, future version)</text:h>
      <text:p text:style-name="P7">BM a prévu une évaluation puis une révision ou nouvelle version du P<text:span text:style-name="T5">lan</text:span>.</text:p>
      <text:p text:style-name="P7">A rediscuter à la réunion de janvier (le 10)</text:p>
      <text:h text:style-name="P3" text:outline-level="3"><text:line-break/>Rencontre BM-BaPaV du 9/12 10:00  (les sujets en suspens depuis les fois précédentes, le suivi du PCAET)</text:h>
      <text:p text:style-name="P8">Patrice et Tony intéressés pour participer. Leur transmettre des billes pour qu’ils puissent se préparer.</text:p>
      <text:h text:style-name="P3" text:outline-level="3"><text:line-break/>Comité des partenaires 25/11 17:30</text:h>
      <text:p text:style-name="P8">Poser une question sur les neutralisations des 5m avant chaque passage piéton.</text:p>
      <text:h text:style-name="P3" text:outline-level="3"><text:line-break/>Landivisiau</text:h>
      <text:p text:style-name="P8">La com com cherche quelqu’un pour participer à leur comité technique pour la mise en place d’un plan vélo.</text:p>
      <text:p text:style-name="P8">Personne ne se sent compétent sur ce territoire.</text:p>
      <text:p text:style-name="P8">Cécilia connaît une ancienne adhérente qui habite sur l’EPCI. OK pour lui en parler.</text:p>
      <text:h text:style-name="P3" text:outline-level="3"><text:line-break/>Enquête publique Tramway 28/11 au 6/1</text:h>
      <text:p text:style-name="P8">Ne pas hésiter à répondre individuellement.</text:p>
      <text:p text:style-name="P8">On prépare un avis BaPaV à la prochaine réunion (le 13/12)</text:p>
      <text:h text:style-name="P3" text:outline-level="3"><text:line-break/>PLU (prochaine révision : faire des propositions sur l'OAP transports déplacements qui tient lieu de P<text:span text:style-name="T5">lan de </text:span>M<text:span text:style-name="T5">obilité</text:span> ?)</text:h>
      <text:p text:style-name="P8">Sujet non abordé.</text:p>
      <text:h text:style-name="P3" text:outline-level="3"><text:line-break/>Bornes de réparation en libre service</text:h>
      <text:p text:style-name="P10"><text:span text:style-name="T4">Demander à PaVaP de référencer les stations de Plougastel sur OSM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RobotoMono" svg:font-family="RobotoMono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fr" fo:country="FR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erif" fo:font-size="12pt" fo:language="fr" fo:country="FR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DejaVu Serif" fo:font-family="'DejaVu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Source_20_Text" style:display-name="Source Text" style:family="text">
      <style:text-properties style:font-name="RobotoMono" fo:font-family="RobotoMono" style:font-name-asian="RobotoMono" style:font-family-asian="RobotoMono" style:font-name-complex="RobotoMono" style:font-family-complex="RobotoMono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ménavoles_nov_2022</dc:title>
    <meta:initial-creator>Etherpad</meta:initial-creator>
    <meta:generator>LibreOffice/7.1.4.2$Linux_X86_64 LibreOffice_project/10$Build-2</meta:generator>
    <dc:date>2022-11-27T20:52:17.022566053</dc:date>
    <meta:editing-duration>PT3M42S</meta:editing-duration>
    <meta:editing-cycles>1</meta:editing-cycles>
    <meta:document-statistic meta:table-count="0" meta:image-count="0" meta:object-count="0" meta:page-count="2" meta:paragraph-count="43" meta:word-count="416" meta:character-count="2592" meta:non-whitespace-character-count="2201"/>
    <meta:user-defined meta:name=""/>
  </office:meta>
</office:document-meta>
</file>