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  <style:text-properties officeooo:rsid="0004e73b" officeooo:paragraph-rsid="0004e73b"/>
    </style:style>
    <style:style style:name="P2" style:family="paragraph" style:parent-style-name="Text_20_body">
      <style:text-properties officeooo:rsid="0004e73b" officeooo:paragraph-rsid="0004e73b"/>
    </style:style>
    <style:style style:name="P3" style:family="paragraph" style:parent-style-name="Text_20_body">
      <style:text-properties officeooo:paragraph-rsid="0005a6bf"/>
    </style:style>
    <style:style style:name="P4" style:family="paragraph" style:parent-style-name="Text_20_body">
      <style:text-properties officeooo:paragraph-rsid="0006e097"/>
    </style:style>
    <style:style style:name="P5" style:family="paragraph" style:parent-style-name="Text_20_body">
      <style:text-properties officeooo:rsid="0006e097" officeooo:paragraph-rsid="0006e097"/>
    </style:style>
    <style:style style:name="P6" style:family="paragraph" style:parent-style-name="Text_20_body">
      <style:text-properties officeooo:paragraph-rsid="0007f7a0"/>
    </style:style>
    <style:style style:name="P7" style:family="paragraph" style:parent-style-name="Text_20_body">
      <style:text-properties officeooo:rsid="0007f7a0" officeooo:paragraph-rsid="0007f7a0"/>
    </style:style>
    <style:style style:name="T1" style:family="text">
      <style:text-properties officeooo:rsid="0004e73b"/>
    </style:style>
    <style:style style:name="T2" style:family="text">
      <style:text-properties officeooo:rsid="0005a6bf"/>
    </style:style>
    <style:style style:name="T3" style:family="text">
      <style:text-properties officeooo:rsid="0006e097"/>
    </style:style>
    <style:style style:name="T4" style:family="text">
      <style:text-properties officeooo:rsid="0007f7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pte rendu réunion Aménavoles du 25 mai 2022</text:h>
      <text:p text:style-name="P7">Présents : Alain, Annick, Erwann, Michel, Olivia</text:p>
      <text:p text:style-name="P2">BaPaV a été sollicité par la NUPES pour discuter des besoins autour des mobilités durables en vue des élections. <text:span text:style-name="T4">Michel y va, aimerait être accompagné.</text:span></text:p>
      <text:p text:style-name="P3">Réunion <text:span text:style-name="T1">(plus ou moins trimestrielle) </text:span>BaPaV/BM et comité consultatif des partenaires <text:span text:style-name="T1">(issu de la Loi d’Orientation des Mobilités : obligatoire pour les Autorités Organisatrices des Mobilités)</text:span> <text:span text:style-name="T1">le </text:span>2/6/2022</text:p>
      <text:p text:style-name="P3"><text:line-break/>- suite à échange entre Emmanuelle et Valérie Denis : "avenant ou bon de commande pour Tout à vélo et Bougeons autrement"</text:p>
      <text:p text:style-name="P3"><text:span text:style-name="T2">Il faudrait demander :</text:span><text:line-break/>- où en est la mise en œuvre du plan piéton de BM ?<text:line-break/>- est ce qu'il est prévu de revoir le plan piéton pour prendre en compte les enseignements du baromètre des villes marchables et les attentes qui y sont exprimées ?<text:line-break/>- est ce qu'il est prévu un budget pour la mise en œuvre du plan piéton ?</text:p>
      <text:p text:style-name="P3">- où en est la mise en œuvre du SDV ?<text:line-break/>- est ce qu'il est prévu de revoir le SDV pour prendre en compte les enseignements du baromètre des villes cyclables et les attentes qui y sont exprimées ?<text:line-break/>- est ce qu'il est prévu de faire évoluer le budget du SDV pour prendre en compte les recommandations de l'ADEME <text:span text:style-name="T2">(30 euros par habitant et par an)</text:span> ? ou juste se rapprocher de ce que fait Rennes <text:span text:style-name="T2">(25 euros par habitant et par an)</text:span> ?<text:line-break/>- qu'est il prévu de faire pour que le bureau d'études voirie ait les moyens humains pour mettre en œuvre les engagements du SDV ?</text:p>
      <text:p text:style-name="P3">- pourquoi les actions d'urbanisme tactique n'ont elles pas été développées après les premiers essais de 2020 ?</text:p>
      <text:p text:style-name="P3">- la mise en open data des comptages vélos est elle envisageable ? <text:line-break/>- est il envisageable que le déploiement sur Brest du système de comptage citoyen Telraam soit <text:span text:style-name="T2">porté ou </text:span>soutenu par BM ?</text:p>
      <text:p text:style-name="P3">- <text:span text:style-name="T2">la mise en open data des planifications de travaux de voirie est elle envisageable ?</text:span></text:p>
      <text:p text:style-name="P3">- Génération Vélo : les communes de Brest Métropole vont elles s'inscrire <text:span text:style-name="T2">à ce programme de financement de la formation des intervenants du Savoir Rouler à Vélo</text:span> ?</text:p>
      <text:p text:style-name="P3">- la trajectoire de diminution du trafic automobile du PCAET <text:span text:style-name="T2">(</text:span><text:span text:style-name="T3">passer de 49 % de part modale voiture conducteur en 2018 à 46 % en 2021, soit une baisse du trafic de 6 %, et à 37 % en 2026, soit une baisse du trafic de 24 %)</text:span> est elle respectée ? sinon quels sont les actions correctives envisagées ?</text:p>
      <text:p text:style-name="P5">- quels aménagements vélo et/ou pour faire respecter la limitation à 30 sont programmés à l’occasion de la réfection de la rue Auguste Kervern ? de la rue <text:soft-page-break/>Pierre Sémard ? </text:p>
      <text:p text:style-name="P4">V<text:span text:style-name="T3">oir aussi le suivi des questions antérieures.</text:span></text:p>
      <text:p text:style-name="P6">- <text:span text:style-name="T3">insister pour obtenir une place récurrente sur les mobilités durables dans Sillage.</text:span></text:p>
      <text:p text:style-name="P6">- <text:span text:style-name="T4">évoquer l’intervention de BM aux assises de la Marche</text:span></text:p>
      <text:p text:style-name="P6"/>
      <text:p text:style-name="P6"><text:span text:style-name="T4">Prévoir dès maintenant le Cyclistes Brillez ! de novembre 2022. L’orienter cette année vers les écoles. Obtenir la participation des communes. À confier à Iona ?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fr" fo:country="FR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ménavoles&amp;CCP_2-6-2022</dc:title>
    <meta:initial-creator>Etherpad</meta:initial-creator>
    <meta:generator>LibreOffice/7.1.4.2$Linux_X86_64 LibreOffice_project/10$Build-2</meta:generator>
    <dc:date>2022-05-28T14:12:30.528750417</dc:date>
    <meta:editing-duration>PT7M38S</meta:editing-duration>
    <meta:editing-cycles>2</meta:editing-cycles>
    <meta:document-statistic meta:table-count="0" meta:image-count="0" meta:object-count="0" meta:page-count="2" meta:paragraph-count="17" meta:word-count="510" meta:character-count="2800" meta:non-whitespace-character-count="2303"/>
    <meta:user-defined meta:name=""/>
  </office:meta>
</office:document-meta>
</file>