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4f5d6" officeooo:paragraph-rsid="0014f5d6"/>
    </style:style>
    <style:style style:name="P2" style:family="paragraph" style:parent-style-name="Text_20_body">
      <style:text-properties officeooo:rsid="00166745" officeooo:paragraph-rsid="00166745"/>
    </style:style>
    <style:style style:name="P3" style:family="paragraph" style:parent-style-name="Text_20_body">
      <style:text-properties officeooo:rsid="001751f8" officeooo:paragraph-rsid="001751f8"/>
    </style:style>
    <style:style style:name="P4" style:family="paragraph" style:parent-style-name="Text_20_body">
      <style:text-properties officeooo:rsid="001751f8" officeooo:paragraph-rsid="001751f8"/>
    </style:style>
    <style:style style:name="P5" style:family="paragraph" style:parent-style-name="Text_20_body">
      <style:text-properties officeooo:rsid="00184dd0" officeooo:paragraph-rsid="00184dd0"/>
    </style:style>
    <style:style style:name="T1" style:family="text">
      <style:text-properties officeooo:rsid="0014f5d6"/>
    </style:style>
    <style:style style:name="T2" style:family="text">
      <style:text-properties officeooo:rsid="001751f8"/>
    </style:style>
    <style:style style:name="T3" style:family="text">
      <style:text-properties officeooo:rsid="00184b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mpte rendu de la réunion Aménavoles du <text:span text:style-name="T1">25/10/2022</text:span></text:p>
      <text:p text:style-name="P1">Présents : Alain, Annick, Clément, Erwann Thoraval, Michel, Patrice, René, Ronan</text:p>
      <text:p text:style-name="P1">Il y avait donc quatre nouveaux membres de la commission.</text:p>
      <text:h text:style-name="Heading_20_1" text:outline-level="1">Tour de table</text:h>
      <text:p text:style-name="P1">Clément est intéressé par Vigilo et est d’accord pour s’y impliquer et faire de la modération.</text:p>
      <text:p text:style-name="P1">Erwann se propose de faire un courrier à BM sur son trajet du centre ville au technopôle. Photos. <text:s/>Intégrer une synthèse de Vigilo sur ce parcours. Travail collectif.</text:p>
      <text:p text:style-name="P1">Patrice souhaite apporter sa pierre sur la sécurité.</text:p>
      <text:p text:style-name="P1">René, coincé contre le trottoir par un camion de la ville, souhaite sensibiliser BM à l’analyse des « accidents » pour en supprimer les causes, et travailler sur la cohabitation piéton-vélo.</text:p>
      <text:h text:style-name="Heading_20_1" text:outline-level="1">Présentation de la commission et relations avec BM</text:h>
      <text:p text:style-name="P2">A la demande des nouveaux, Michel fait une présentation des contacts à la collectivité et des dernières actions.</text:p>
      <text:h text:style-name="Heading_20_1" text:outline-level="1">Relations commissariat</text:h>
      <text:p text:style-name="P2">Ronan est allé nous présenter et présenter Vigilo au commissariat. Bon accueil. A voir la suite. </text:p>
      <text:p text:style-name="P2">On pourrait afficher un plan grand format du territoire (plan demandé à Benoît Klein, sans réponse à ce jour) pour que les adhérents qui passent au local mettent des punaises sur les lieux à problème.</text:p>
      <text:h text:style-name="Heading_20_1" text:outline-level="1">véLo228 Finistère</text:h>
      <text:p text:style-name="P2">Présentation de l’asso par Michel.</text:p>
      <text:p text:style-name="P2">On pourrait leur préparer des courriers pour la rue Auguste Kervern (Kérinou), la rue Pierre Sémard (St Marc) et les « nouvelles » voies de la zone de l’Hermitage. <text:span text:style-name="T2">D’autres ?</text:span></text:p>
      <text:p text:style-name="P2">Alain présente la réunion avec BM sur Pierre Sémard.</text:p>
      <text:p text:style-name="P2">Patrice se propose de rédiger le courrier pour L’Hermitage, qu’il soumettra sur Framateam. <text:span text:style-name="T2">Courrier type de recours gracieux</text:span> disponible sur le site <text:a xlink:type="simple" xlink:href="https://sites.google.com/view/velo228finistereorg/accueil" text:style-name="Internet_20_link" text:visited-style-name="Visited_20_Internet_20_Link">https://sites.google.com/view/velo228finistereorg/accueil</text:a></text:p>
      <text:h text:style-name="Heading_20_1" text:outline-level="1">S<text:span text:style-name="T2">chéma Directeur Vélo et Plan Piéton</text:span></text:h>
      <text:p text:style-name="P3">Les deux documents datent de 2019 et 2018 et en sont à mi-durée. Mais sont très loin de la moitié de la réalisation.</text:p>
      <text:p text:style-name="P3"><text:soft-page-break/>Un bilan du SDV entamé par Michel, à compléter par tous pour les voies qu’il ne fréquente pas.</text:p>
      <text:p text:style-name="P3">Un bilan du PP à réaliser.</text:p>
      <text:p text:style-name="P3">Bilans à soumettre à BM puis communiqué à la presse si pas de réaction.</text:p>
      <text:h text:style-name="Heading_20_1" text:outline-level="1">Froutven</text:h>
      <text:p text:style-name="P3">La concertation sur la modification du PLU pour la réalisation du nouveau stade est terminée. Pas d’avis déposé par BaPaV.</text:p>
      <text:h text:style-name="Heading_20_1" text:outline-level="1">Framateam</text:h>
      <text:p text:style-name="P5">Inviter les nouveaux.</text:p>
      <text:p text:style-name="P5">Prévoir une explication pour ceux qui veulent, 1/4 h avant la prochaine réunion.</text:p>
      <text:h text:style-name="Heading_20_1" text:outline-level="1">Prochaines réunions</text:h>
      <text:p text:style-name="P3">22 novembre à 18:30 au local : préparer la prochaine réunion avec BM du <text:span text:style-name="T3">9</text:span>/12 <text:span text:style-name="T3">à 10h</text:span></text:p>
      <text:p text:style-name="P3">puis à 18:30 tous les mardis qui suivent le (CA du) deuxième lundi du moi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8T14:12:36.829603756</meta:creation-date>
    <dc:date>2022-10-28T14:52:42.019016251</dc:date>
    <meta:editing-duration>PT4M19S</meta:editing-duration>
    <meta:editing-cycles>2</meta:editing-cycles>
    <meta:generator>LibreOffice/7.1.4.2$Linux_X86_64 LibreOffice_project/10$Build-2</meta:generator>
    <meta:document-statistic meta:table-count="0" meta:image-count="0" meta:object-count="0" meta:page-count="2" meta:paragraph-count="31" meta:word-count="403" meta:character-count="2424" meta:non-whitespace-character-count="2050"/>
  </office:meta>
</office:document-meta>
</file>