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a579f" officeooo:paragraph-rsid="001a579f"/>
    </style:style>
    <style:style style:name="P2" style:family="paragraph" style:parent-style-name="Text_20_body">
      <style:text-properties officeooo:rsid="001bbb66" officeooo:paragraph-rsid="001bbb66"/>
    </style:style>
    <style:style style:name="P3" style:family="paragraph" style:parent-style-name="Text_20_body">
      <style:text-properties officeooo:rsid="001bbb87" officeooo:paragraph-rsid="001bbb87"/>
    </style:style>
    <style:style style:name="P4" style:family="paragraph" style:parent-style-name="Text_20_body">
      <style:text-properties officeooo:rsid="001c207f" officeooo:paragraph-rsid="001c207f"/>
    </style:style>
    <style:style style:name="P5" style:family="paragraph" style:parent-style-name="Text_20_body">
      <style:text-properties officeooo:rsid="001d8858" officeooo:paragraph-rsid="001d8858"/>
    </style:style>
    <style:style style:name="P6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a579f" officeooo:paragraph-rsid="001a579f"/>
    </style:style>
    <style:style style:name="P7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officeooo:rsid="001a579f" officeooo:paragraph-rsid="001a579f"/>
    </style:style>
    <style:style style:name="P8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officeooo:rsid="001bbb66" officeooo:paragraph-rsid="001bbb66"/>
    </style:style>
    <style:style style:name="P9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officeooo:rsid="001bbb87" officeooo:paragraph-rsid="001bbb87"/>
    </style:style>
    <style:style style:name="P10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officeooo:rsid="001c207f" officeooo:paragraph-rsid="001c207f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bbb66" officeooo:paragraph-rsid="001bbb66"/>
    </style:style>
    <style:style style:name="P12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bbb87" officeooo:paragraph-rsid="001bbb87"/>
    </style:style>
    <style:style style:name="P13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bbb87" officeooo:paragraph-rsid="001bbb87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c207f" officeooo:paragraph-rsid="001c207f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bbb87" officeooo:paragraph-rsid="001bbb87"/>
    </style:style>
    <style:style style:name="T1" style:family="text">
      <style:text-properties officeooo:rsid="001bbb66"/>
    </style:style>
    <style:style style:name="T2" style:family="text">
      <style:text-properties officeooo:rsid="001bbb87"/>
    </style:style>
    <style:style style:name="T3" style:family="text">
      <style:text-properties officeooo:rsid="001c20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éunion Aménavoles du 29/6/2022</text:p>
      <text:p text:style-name="P1">Présents : Annick, Erwan, Louis, Michel, Ronan</text:p>
      <text:p text:style-name="P1">Excusés : Alain, Olivia, Yoram</text:p>
      <text:p text:style-name="P1">Présentation de la réunion <text:s/>avec BM du 2/6 (cf CR) :</text:p>
      <text:p text:style-name="P6">- protester contre le fait que seule MM était présente et qu’elle n’avait pas les moyens de commenter les réponses</text:p>
      <text:p text:style-name="P7">- demander à BM (Glen Dissaux) une réponse sur la trajectoire de diminution du trafic auto</text:p>
      <text:p text:style-name="P7">- <text:span text:style-name="T1">explication sur ce qu’est un rond point à la hollandaise</text:span></text:p>
      <text:p text:style-name="P7">- <text:span text:style-name="T3">R est intéressé à participer aux prochaines réunions ; discuter les horaires avec BM</text:span></text:p>
      <text:p text:style-name="P2">véLo228 Finistère</text:p>
      <text:p text:style-name="P11">- l’association nous demande des signalements d’aménagements ne respectant pas la loi</text:p>
      <text:p text:style-name="P8">- L et R souhaitent rejoindre l’asso. Notre contact <text:span text:style-name="T2">(</text:span>indirect<text:span text:style-name="T2">)</text:span> est Eric Brouwer <text:a xlink:type="simple" xlink:href="mailto:voiesvertes@kernavelo.org" text:style-name="Internet_20_link" text:visited-style-name="Visited_20_Internet_20_Link"><text:span text:style-name="T2">voiesvertes@kernavelo.org</text:span></text:a><text:span text:style-name="T2">. Sur leur site on trouve </text:span><text:a xlink:type="simple" xlink:href="mailto:contact@velo228finistere.org" text:style-name="Internet_20_link" text:visited-style-name="Visited_20_Internet_20_Link"><text:span text:style-name="T2">contact@velo228finistere.org</text:span></text:a></text:p>
      <text:p text:style-name="P3">Videos de présentation du tram et du BHNS</text:p>
      <text:p text:style-name="P12">- les liens sont dans le canal « Nouveaux aménagements » au 6 juin</text:p>
      <text:p text:style-name="P9">- relever les remarques qu’elles suscitent</text:p>
      <text:p text:style-name="P3">Mouvement de Libération des Trottoirs</text:p>
      <text:p text:style-name="P12">- Il y aurait une tolérance de stationnement illégal le dimanche matin, selon la police et selon un employé de BM</text:p>
      <text:p text:style-name="P9">- Faire un courrier au maire et au préfet</text:p>
      <text:p text:style-name="P3">FABMOBZH (fabrique des mobilités durables)</text:p>
      <text:p text:style-name="P12">- présentation succincte du projet de recherche</text:p>
      <text:p text:style-name="P9">- une « structure dédiée aux conseils et services en mobilité » <text:span text:style-name="T3">doit être montée sous forme associative, AG de constitution à la rentrée</text:span></text:p>
      <text:p text:style-name="P4">Vigilo</text:p>
      <text:p text:style-name="P14">- En standby depuis quelques temps (BM refuse de s’y intéresser → les signaleurs cessent de signaler, et les modérateurs cessent de modérer)</text:p>
      <text:p text:style-name="P10">- L &amp; E sont motivés pour reprendre la modération, synthétiser les signalements et les faire passer par <text:a xlink:type="simple" xlink:href="https://www.brest.fr/mes-demarches/espace-public/signaler-une-anomalie-sur-lespace-public-6471.html" text:style-name="Internet_20_link" text:visited-style-name="Visited_20_Internet_20_Link">https://www.brest.fr/mes-demarches/espace-public/signaler-une-anomalie-sur-lespace-public-6471.html</text:a></text:p>
      <text:p text:style-name="P4">Faire un sondage pour les jours et heures des réunions de l’an prochain</text:p>
      <text:p text:style-name="P5">Prochaine réunion 20 juillet à 19:00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1T09:44:06.258148515</meta:creation-date>
    <dc:date>2022-07-01T10:33:05.677553129</dc:date>
    <meta:editing-duration>PT3M47S</meta:editing-duration>
    <meta:editing-cycles>2</meta:editing-cycles>
    <meta:generator>LibreOffice/7.1.4.2$Linux_X86_64 LibreOffice_project/10$Build-2</meta:generator>
    <meta:document-statistic meta:table-count="0" meta:image-count="0" meta:object-count="0" meta:page-count="1" meta:paragraph-count="25" meta:word-count="284" meta:character-count="1789" meta:non-whitespace-character-count="1529"/>
  </office:meta>
</office:document-meta>
</file>