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Heading_20_1">
      <style:text-properties officeooo:paragraph-rsid="000ccf49"/>
    </style:style>
    <style:style style:name="P2" style:family="paragraph" style:parent-style-name="Text_20_body">
      <style:text-properties officeooo:rsid="000ccf49" officeooo:paragraph-rsid="000ccf49"/>
    </style:style>
    <style:style style:name="P3" style:family="paragraph" style:parent-style-name="Text_20_body">
      <style:text-properties fo:font-style="italic" style:text-underline-style="solid" style:text-underline-width="auto" style:text-underline-color="font-color" officeooo:rsid="000ccf49" officeooo:paragraph-rsid="000ccf49" style:font-style-asian="italic" style:font-style-complex="italic"/>
    </style:style>
    <style:style style:name="P4" style:family="paragraph" style:parent-style-name="Text_20_body">
      <style:text-properties officeooo:rsid="000de9ea" officeooo:paragraph-rsid="000de9ea"/>
    </style:style>
    <style:style style:name="T1" style:family="text">
      <style:text-properties officeooo:rsid="000ccf49"/>
    </style:style>
    <style:style style:name="T2" style:family="text">
      <style:text-properties officeooo:rsid="000de9ea"/>
    </style:style>
    <style:style style:name="T3" style:family="text">
      <style:text-properties officeooo:rsid="000e37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R de la réunion Aménavoles du 30 mai 2023</text:p>
      <text:p text:style-name="P2">Présents : Alex, Annick, Arzhel, Clarisse, Clément, Igor, Mélanie, Michel</text:p>
      <text:p text:style-name="P3">Prochaine réunion : mardi 20 juin <text:span text:style-name="T3">18:30 au local</text:span></text:p>
      <text:h text:style-name="Heading_20_1" text:outline-level="1">Réunion du 5/5 avec BM <text:span text:style-name="T1">(mobilité)</text:span></text:h>
      <text:p text:style-name="P2">Résumé du compte rendu pour ceux qui ne l’avaient pas lu.</text:p>
      <text:p text:style-name="P4">A propos du résultat de l’enquête Mon Réseau Grandit : suivre la prise en compte des promesses</text:p>
      <text:p text:style-name="P4">Relancer BM sur la LAPI</text:p>
      <text:h text:style-name="Heading_20_1" text:outline-level="1">Réunion du 1/6 avec BM (propreté)</text:h>
      <text:p text:style-name="P2">Devraient être présents : Tristan FOVEAU (VP propreté), Manuella LE BROCH (directrice du service) et Olivier MOREAU (division collecte des déchets),</text:p>
      <text:p text:style-name="P2">Côté BaPaV : Arzhel et Michel</text:p>
      <text:p text:style-name="P2">Évoquer :</text:p>
      <text:p text:style-name="P2">- les poubelles sur les trottoirs, pourquoi pas en pied de trottoir ?</text:p>
      <text:p text:style-name="P2">- les conteneurs enterrés sur les trottoirs alors que le but était de libérer les trottoirs, problème de cahier des charges pas assez précis pour les promoteurs ?</text:p>
      <text:p text:style-name="P2">- implications de la future collecte des déchets organiques sur les deux points précédents</text:p>
      <text:p text:style-name="P2">- élagage : problème de périmètre de compétence entre services</text:p>
      <text:p text:style-name="P2">- crottes de chiens</text:p>
      <text:p text:style-name="P2">- verre pilé et feuilles sur les bandes et pistes cyclables</text:p>
      <text:h text:style-name="Heading_20_1" text:outline-level="1">Réunion fin juin avec BM (voirie)</text:h>
      <text:p text:style-name="P2">Le 22 Arzhel, Clarisse et Michel peuvent être présents. Igor vérifie pour lui.</text:p>
      <text:p text:style-name="P2">Le 30 Igor et Michel <text:span text:style-name="T3">p</text:span>euvent être présents.</text:p>
      <text:p text:style-name="P2">On répond avec une préférence pour le 22 en leur laissant le choix</text:p>
      <text:p text:style-name="P2">Sujet à évoquer en plus des projets dans les cartons :</text:p>
      <text:p text:style-name="P2">- Vigilo</text:p>
      <text:p text:style-name="P2">- les m12</text:p>
      <text:p text:style-name="P2">- le rond point du gaz ?</text:p>
      <text:p text:style-name="P2">- le pont de Recouvrance ?</text:p>
      <text:p text:style-name="P2"><text:soft-page-break/>- <text:span text:style-name="T2">bon point pour les haricots de protection des tourne à droite.</text:span></text:p>
      <text:p text:style-name="P2">- <text:span text:style-name="T2">ajouter des balisettes aux tourne à droite et partout où la peinture effacée montre que les voitures mordent sur la bande cyclable</text:span></text:p>
      <text:p text:style-name="P2">- <text:span text:style-name="T2">passages de l’itinéraire cyclable derrière l’arrêt de bus plutôt que devant</text:span></text:p>
      <text:p text:style-name="P2">- <text:span text:style-name="T2">bon point pour les trottoirs continus (rue A Kervern) à appliquer rue de Siam (entre autres)</text:span></text:p>
      <text:p text:style-name="P2">(hors réunion Arzhel ajoute : doubles sens cyclables, données de comptage)</text:p>
      <text:h text:style-name="Heading_20_1" text:outline-level="1">Commission accessibilité</text:h>
      <text:p text:style-name="P2">La prochaine se tiendra à l’automne. </text:p>
      <text:p text:style-name="P2">En l’absence de volontaire, Michel est titulaire et Martin est suppléant.</text:p>
      <text:h text:style-name="P1" text:outline-level="1"><text:span text:style-name="T1">Réunion avec la brigade de tranquillité urbaine</text:span></text:h>
      <text:p text:style-name="P2">Igor centralise les disponibilités</text:p>
      <text:p text:style-name="P2">Les écouter, leur présenter les besoins des piétons et des cyclistes, leur montrer des exemples de ce qu’on peut faire <text:span text:style-name="T2">avec Vigilo</text:span> (exemple : palmarès des rues les plus problématiques), leur demander ce qui pourrait leur servir.</text:p>
      <text:p text:style-name="P4">Voir si on les revoit périodiquement</text:p>
      <text:h text:style-name="P1" text:outline-level="1">Vigilo</text:h>
      <text:p text:style-name="P4">Sortir un bulletin mensuel, une image à mettre sur le site</text:p>
      <text:p text:style-name="P4">On ne communique pas sur la brigade de tranquillité urbaine ou la voirie tant qu’on ne sait pas ce qu’on fait avec eux. Obtenir leur accord.</text:p>
      <text:p text:style-name="P2">Continuer la promotion après Tout à Vélo : faire des campagnes ciblées par exemple un mois <text:span text:style-name="T2">ou un trimestre</text:span> sur les m12</text:p>
      <text:h text:style-name="Heading_20_1" text:outline-level="1">L228</text:h>
      <text:p text:style-name="P2">Réponse de Nédélec sur la rue Auguste Kervern : il admet implicitement que la loi s’applique et que BM n’a pas de justification juridique pour ne pas l’appliquer. </text:p>
      <text:p text:style-name="P2">On attend de voir ce que fait véLo228. S’ils ne font rien on essaie d’obtenir un engagement officiel (un arrêté dérogatoire mentionnant la fin de la dérogation ?)</text:p>
      <text:p text:style-name="P2">Rue Joseph le Borgne, on envoie un courrier pour voir.</text:p>
      <text:p text:style-name="P2">Problème des non-aménagements en descente. Maintenant qu’on a un texte officiel <text:span text:style-name="T2">(réponse de BM au rapport du commissaire enquêteur sur Mon Réseau Grandit)</text:span> qui donne une justification, on peut l’attaquer.</text:p>
      <text:h text:style-name="Heading_20_1" text:outline-level="1"><text:soft-page-break/>Divers</text:h>
      <text:p text:style-name="P2">Relancer BM sur les compteurs Telraam, <text:span text:style-name="T2">et</text:span> <text:span text:style-name="T2">sur les comptages en open data</text:span></text:p>
      <text:p text:style-name="P2">Suite à la campagne Sécurité Routière en cours, réfléchir à ce qu’on veut faire passer auprès des automobilistes. Proposer une campagne à BM</text:p>
      <text:p text:style-name="P4">Voir si on répond sur les révisions du PLUi. A priori pas de sujets mobilité mais peut être accessibilité des zones modifiées <text:span text:style-name="T3">et de toutes façons étalement urbain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31T14:18:10.172511804</meta:creation-date>
    <dc:date>2023-05-31T15:26:40.429619919</dc:date>
    <meta:editing-duration>PT1H8M31S</meta:editing-duration>
    <meta:editing-cycles>3</meta:editing-cycles>
    <meta:generator>LibreOffice/7.4.3.2$Linux_X86_64 LibreOffice_project/40$Build-2</meta:generator>
    <meta:document-statistic meta:table-count="0" meta:image-count="0" meta:object-count="0" meta:page-count="3" meta:paragraph-count="51" meta:word-count="621" meta:character-count="3600" meta:non-whitespace-character-count="3028"/>
  </office:meta>
</office:document-meta>
</file>