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d8397"/>
    </style:style>
    <style:style style:name="T1" style:family="text">
      <style:text-properties officeooo:rsid="001d83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Monsieur le Directeur, <text:span text:style-name="T1">Madame la Directrice</text:span></text:p>
      <text:p text:style-name="Standard"/>
      <text:p text:style-name="P1">Je vous contacte en ma qualité de bénévole au sein de l'association BaPaV, qui représente les piéton·<text:span text:style-name="T1">ne</text:span>·s et cyclistes de l'agglomération Brestoise.</text:p>
      <text:p text:style-name="Standard"/>
      <text:p text:style-name="Standard">Nous souhaitons attirer votre attention concernant le stationnement vélo à l'entrée de votre établissement. C'est déjà une très bonne chose d'en avoir et merci pour ça !</text:p>
      <text:p text:style-name="Standard"/>
      <text:p text:style-name="P1">Cependant les usages évoluent et ce type de stationnement appelé "râtelier" ou encore "pince-roue" est problématique pour vos client·<text:span text:style-name="T1">e</text:span>·s souhaitant faire leurs courses à vélo. Les raisons (principalement vol et endommagement) sont listées sur cette page web : <text:a xlink:type="simple" xlink:href="https://tinyurl.com/3wamre3d" text:style-name="Internet_20_link" text:visited-style-name="Visited_20_Internet_20_Link">https://tinyurl.com/3wamre3d</text:a></text:p>
      <text:p text:style-name="Standard"/>
      <text:p text:style-name="Standard">Il est donc préférable d'installer des arceaux, à sceller ou boulonner au sol comme ceux-là : <text:a xlink:type="simple" xlink:href="https://tinyurl.com/yc6cvxuf" text:style-name="Internet_20_link" text:visited-style-name="Visited_20_Internet_20_Link">https://tinyurl.com/yc6cvxuf</text:a> (un exemple parmi beaucoup).</text:p>
      <text:p text:style-name="Standard"/>
      <text:p text:style-name="Standard">L'idéal pour notre météo bretonne serait bien sur un abri (au moins partiel), ce qui correspondrait aussi aux préconisations du gouvernement (voir page 43) : <text:a xlink:type="simple" xlink:href="https://tinyurl.com/42azsf8d" text:style-name="Internet_20_link" text:visited-style-name="Visited_20_Internet_20_Link">https://tinyurl.com/42azsf8d</text:a> </text:p>
      <text:p text:style-name="Standard"/>
      <text:p text:style-name="Standard"/>
      <text:p text:style-name="Standard">N'hésitez pas à contacter <text:span text:style-name="T1">l’association </text:span>pour plus d'informations, nous sommes toujours ouverts pour améliorer le quotidien des cyclistes.</text:p>
      <text:p text:style-name="Standard"/>
      <text:p text:style-name="Standard">Merci,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7-22T15:36:48.849780937</meta:creation-date>
    <dc:date>2025-07-22T15:43:05.284507163</dc:date>
    <meta:editing-duration>PT6M17S</meta:editing-duration>
    <meta:editing-cycles>1</meta:editing-cycles>
    <meta:document-statistic meta:table-count="0" meta:image-count="0" meta:object-count="0" meta:page-count="1" meta:paragraph-count="8" meta:word-count="160" meta:character-count="1129" meta:non-whitespace-character-count="976"/>
    <meta:generator>LibreOffice/6.4.7.2$Linux_X86_64 LibreOffice_project/40$Build-2</meta:generator>
  </office:meta>
</office:document-meta>
</file>